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594ac" officeooo:paragraph-rsid="000594ac"/>
    </style:style>
    <style:style style:name="P2" style:family="paragraph" style:parent-style-name="Standard">
      <style:paragraph-properties fo:text-align="center" style:justify-single-word="false"/>
      <style:text-properties officeooo:rsid="000594ac" officeooo:paragraph-rsid="000594ac"/>
    </style:style>
    <style:style style:name="P3" style:family="paragraph" style:parent-style-name="Standard">
      <style:text-properties officeooo:rsid="000594ac" officeooo:paragraph-rsid="00065847"/>
    </style:style>
    <style:style style:name="P4" style:family="paragraph" style:parent-style-name="Standard">
      <style:text-properties officeooo:rsid="000594ac" officeooo:paragraph-rsid="0007725e"/>
    </style:style>
    <style:style style:name="P5" style:family="paragraph" style:parent-style-name="Standard">
      <style:text-properties officeooo:rsid="000594ac" officeooo:paragraph-rsid="0011c3b6"/>
    </style:style>
    <style:style style:name="P6" style:family="paragraph" style:parent-style-name="Standard">
      <style:paragraph-properties fo:text-align="center" style:justify-single-word="false"/>
      <style:text-properties fo:font-weight="bold" officeooo:rsid="0005b947" officeooo:paragraph-rsid="0005b947" style:font-weight-asian="bold" style:font-weight-complex="bold"/>
    </style:style>
    <style:style style:name="P7" style:family="paragraph" style:parent-style-name="Standard">
      <style:text-properties fo:font-weight="bold" officeooo:rsid="000594ac" officeooo:paragraph-rsid="000594ac" style:font-weight-asian="bold" style:font-weight-complex="bold"/>
    </style:style>
    <style:style style:name="P8" style:family="paragraph" style:parent-style-name="Standard">
      <style:paragraph-properties fo:text-align="center" style:justify-single-word="false"/>
      <style:text-properties fo:font-weight="bold" officeooo:rsid="0011c3b6" officeooo:paragraph-rsid="0011c3b6" style:font-weight-asian="bold" style:font-weight-complex="bold"/>
    </style:style>
    <style:style style:name="P9" style:family="paragraph" style:parent-style-name="Standard">
      <style:text-properties officeooo:rsid="00065847" officeooo:paragraph-rsid="00065847"/>
    </style:style>
    <style:style style:name="P10" style:family="paragraph" style:parent-style-name="Standard">
      <style:text-properties officeooo:paragraph-rsid="00065847"/>
    </style:style>
    <style:style style:name="P11" style:family="paragraph" style:parent-style-name="Standard">
      <style:text-properties fo:font-weight="normal" officeooo:rsid="000594ac" officeooo:paragraph-rsid="001257ec" style:font-weight-asian="normal" style:font-weight-complex="normal"/>
    </style:style>
    <style:style style:name="P12" style:family="paragraph" style:parent-style-name="Standard">
      <style:paragraph-properties fo:text-align="center" style:justify-single-word="false"/>
      <style:text-properties officeooo:rsid="001419d0" officeooo:paragraph-rsid="001419d0"/>
    </style:style>
    <style:style style:name="T1" style:family="text">
      <style:text-properties officeooo:rsid="000594ac"/>
    </style:style>
    <style:style style:name="T2" style:family="text">
      <style:text-properties officeooo:rsid="00065847"/>
    </style:style>
    <style:style style:name="T3" style:family="text">
      <style:text-properties fo:font-weight="bold" style:font-weight-asian="bold" style:font-weight-complex="bold"/>
    </style:style>
    <style:style style:name="T4" style:family="text">
      <style:text-properties fo:font-weight="bold" officeooo:rsid="00065847" style:font-weight-asian="bold" style:font-weight-complex="bold"/>
    </style:style>
    <style:style style:name="T5" style:family="text">
      <style:text-properties fo:font-weight="bold" officeooo:rsid="000b9c03" style:font-weight-asian="bold" style:font-weight-complex="bold"/>
    </style:style>
    <style:style style:name="T6" style:family="text">
      <style:text-properties fo:font-weight="bold" officeooo:rsid="0011772e" style:font-weight-asian="bold" style:font-weight-complex="bold"/>
    </style:style>
    <style:style style:name="T7" style:family="text">
      <style:text-properties fo:font-weight="bold" officeooo:rsid="00141771" style:font-weight-asian="bold" style:font-weight-complex="bold"/>
    </style:style>
    <style:style style:name="T8" style:family="text">
      <style:text-properties officeooo:rsid="0007725e"/>
    </style:style>
    <style:style style:name="T9" style:family="text">
      <style:text-properties officeooo:rsid="00092163"/>
    </style:style>
    <style:style style:name="T10" style:family="text">
      <style:text-properties officeooo:rsid="00099d18"/>
    </style:style>
    <style:style style:name="T11" style:family="text">
      <style:text-properties style:text-underline-style="solid" style:text-underline-width="auto" style:text-underline-color="font-color"/>
    </style:style>
    <style:style style:name="T12" style:family="text">
      <style:text-properties officeooo:rsid="000b9c03"/>
    </style:style>
    <style:style style:name="T13" style:family="text">
      <style:text-properties officeooo:rsid="000c4288"/>
    </style:style>
    <style:style style:name="T14" style:family="text">
      <style:text-properties officeooo:rsid="00112a2f"/>
    </style:style>
    <style:style style:name="T15" style:family="text">
      <style:text-properties fo:color="#000000" officeooo:rsid="000c4288"/>
    </style:style>
    <style:style style:name="T16" style:family="text">
      <style:text-properties fo:color="#000000" officeooo:rsid="00112a2f"/>
    </style:style>
    <style:style style:name="T17" style:family="text">
      <style:text-properties fo:color="#000000" officeooo:rsid="00141771"/>
    </style:style>
    <style:style style:name="T18" style:family="text">
      <style:text-properties officeooo:rsid="0011772e"/>
    </style:style>
    <style:style style:name="T19" style:family="text">
      <style:text-properties officeooo:rsid="0011c3b6"/>
    </style:style>
    <style:style style:name="T20" style:family="text">
      <style:text-properties style:text-position="super 58%" officeooo:rsid="0011c3b6"/>
    </style:style>
    <style:style style:name="T21" style:family="text">
      <style:text-properties officeooo:rsid="001257ec"/>
    </style:style>
    <style:style style:name="T22" style:family="text">
      <style:text-properties officeooo:rsid="00141771"/>
    </style:style>
    <style:style style:name="T23" style:family="text">
      <style:text-properties officeooo:rsid="001419d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ALCUL DES CONGES PAYES EN ANNEE INCOMPLETE</text:p>
      <text:p text:style-name="P2"/>
      <text:p text:style-name="P3"><text:span text:style-name="T2">Une</text:span> assistante maternelle en année incomplète acquiert 2,5 jours ouvrables par période de 4 semaines travaillées <text:span text:style-name="T21">avec un maximum de 30 jours</text:span>. Ces congés payés sont « en cours d’acquisition » du 1er Juin au 31 mai de chaque année puis acquis au 1er Juin suivant. La période du 1er Juin au 31 mai est ce qu’on appelle l’année de référence pour les congés payés. <text:span text:style-name="T2">Le paiement des congés en année incomplète <text:s/>pour la première année de référence se fera en juin suivant.</text:span></text:p>
      <text:p text:style-name="P1"/>
      <text:p text:style-name="P9">Cas pratique :</text:p>
      <text:p text:style-name="P9">BB est <text:s/>gardé par <text:span text:style-name="T19">AM</text:span> en année incomplète 44 semaines par an,<text:span text:style-name="T1">10 h par jour <text:s/></text:span>au tarif horaire de 5€ <text:span text:style-name="T19">à compter du 1</text:span><text:span text:style-name="T20">er</text:span><text:span text:style-name="T19"> septembre 2021</text:span>.</text:p>
      <text:p text:style-name="P1"><text:span text:style-name="T2">L</text:span>a mensualisation est donc de 40 h <text:span text:style-name="T2">X 5 € X</text:span> <text:span text:style-name="T2">44</text:span> / 12 = <text:s/><text:span text:style-name="T2">733</text:span>€</text:p>
      <text:p text:style-name="P10"><text:span text:style-name="T19">AM prend ses congés : 3 semaines en été, 2 entre septembre et mai. Elle a droit a 2 jours de fractionnement et a un enfant de 13 ans.</text:span></text:p>
      <text:p text:style-name="P10"/>
      <text:p text:style-name="P5"><text:span text:style-name="T3">La 1ere année année de référence pour les congés payés sera donc du 1er Septembre 202</text:span><text:span text:style-name="T4">1</text:span><text:span text:style-name="T3"> au 31 Mai 202</text:span><text:span text:style-name="T4">2</text:span><text:span text:style-name="T3">.</text:span></text:p>
      <text:p text:style-name="P11"><text:span text:style-name="T21">L</text:span>’assistante maternelle a le droit de prendre ses 5 semaines de congés annuels comme d’habitude.<text:span text:style-name="T21">Ils </text:span>ne sont pas déduits du salaire de l’assistante maternelle puisqu’ils n’ont pas été comptés dans la mensualisation ( période travaillées uniquement).<text:span text:style-name="T21">Pendant ses congés AM </text:span>ne <text:s/>travaille pas mais est rémunérée comme d’habitude puisque son salaire d’assistante maternelle est mensualisé.</text:p>
      <text:p text:style-name="P5"/>
      <text:p text:style-name="P8">CALCUL AU 31 Mai 2022</text:p>
      <text:p text:style-name="P1"><text:span text:style-name="T3">Deuxième année de référence : on rémunère <text:s/>les congés payés</text:span></text:p>
      <text:p text:style-name="P1"/>
      <text:p text:style-name="P4">Au 1er Juin 2021, <text:span text:style-name="T19">AM</text:span> acquiert ses congés payés soit :</text:p>
      <text:p text:style-name="P4"><text:span text:style-name="T8">Sur</text:span> 3<text:span text:style-name="T8">9</text:span> semaines , <text:span text:style-name="T8">elle a pris 2 semaines de congés et a travaillé 37 semaines.</text:span></text:p>
      <text:p text:style-name="P4"><text:span text:style-name="T8">Soit 37 </text:span><text:s/>/ 4 <text:span text:style-name="T14">semaines</text:span> x 2,5 =<text:span text:style-name="T9">23,12</text:span> jours OUVRABLES de congés payés acquis arrondis <text:span text:style-name="T21">au chiffre supérieur, soit</text:span> 2<text:span text:style-name="T9">4</text:span> jours.</text:p>
      <text:p text:style-name="P1"/>
      <text:p text:style-name="P1"><text:span text:style-name="T21">AM</text:span>, <text:span text:style-name="T9">ayant un enfant de moins de 15 ans a</text:span>cquiert donc en plus de cela 2 jours ouvrables rémunérés de congés <text:s/><text:span text:style-name="T9">et 2 jours de fractionnement</text:span></text:p>
      <text:p text:style-name="P1"/>
      <text:p text:style-name="P1">Elle acquiert donc 2<text:span text:style-name="T9">8</text:span> jours OUVRABLES de congés payés au total <text:span text:style-name="T22">(hors jours fériés..)</text:span>.</text:p>
      <text:p text:style-name="P1">En Juin les parents d’Arthur calculent donc l’indemnité de congés en année incomplète qui lui est due :</text:p>
      <text:p text:style-name="P1"/>
      <text:p text:style-name="P1"><text:s/><text:span text:style-name="T11"><text:s text:c="3"/>par maintien de salaire</text:span> : <text:span text:style-name="T10">28</text:span> jours OUVRABLES <text:s/>/<text:span text:style-name="T10">6</text:span>= <text:span text:style-name="T10">4</text:span>.67 semaines soit une indemnité de <text:span text:style-name="T10">4</text:span>,67 x 40 h x 5 € = <text:span text:style-name="T10">928</text:span> €</text:p>
      <text:p text:style-name="P1"><text:s text:c="3"/><text:span text:style-name="T11"><text:s/>au dixième :</text:span> 9 mois x <text:span text:style-name="T10">733</text:span> € x 10% = <text:span text:style-name="T10">659,70</text:span>€</text:p>
      <text:p text:style-name="P1"/>
      <text:p text:style-name="P7">Ils lui doivent le montant le plus favorable (soit <text:span text:style-name="T10">928</text:span> €).</text:p>
      <text:p text:style-name="P1"/>
      <text:p text:style-name="P1">S’ils choisissent de lui verser :</text:p>
      <text:p text:style-name="P1">- <text:s text:c="3"/>en une fois en Juin : ils verseront <text:span text:style-name="T10">733</text:span> € (son salaire mensualisé habituel) + <text:span text:style-name="T10">928</text:span> € (son indemnité de congés payés en année incomplète) = 1<text:span text:style-name="T10">661</text:span> € fin Juin</text:p>
      <text:p text:style-name="P1">- <text:s text:c="3"/>à la prise principale des congés payés : ils verseront <text:span text:style-name="T10">733</text:span>+ <text:span text:style-name="T10">928</text:span> € = 1<text:span text:style-name="T10">661</text:span> € <text:s/><text:span text:style-name="T22">fin juillet si elle prend 2 semaines en juillet et moins à d’autres périodes</text:span></text:p>
      <text:p text:style-name="P1">- <text:s text:c="3"/>au fur et à mesure de la prise des congés : tous les congés acquis (<text:span text:style-name="T12">34</text:span> jours ouvrables) étant pris en Août cette année, ils lui verseront <text:span text:style-name="T12">733</text:span> + <text:span text:style-name="T12">928</text:span> € = 1<text:span text:style-name="T12">661</text:span> € en Août</text:p>
      <text:p text:style-name="P1"/>
      <text:p text:style-name="P1"/>
      <text:p text:style-name="P12"><text:soft-page-break/><text:span text:style-name="T3">ANNEES SUIVANTES</text:span></text:p>
      <text:p text:style-name="P12"><text:span text:style-name="T3"/></text:p>
      <text:p text:style-name="P1"><text:span text:style-name="T3">Au 1er Juin 202</text:span><text:span text:style-name="T5">3</text:span><text:span text:style-name="T3">, à la fin de la 2e année de référence d’acquisition des congés payés (qui se déroule du 1er Juin 20</text:span><text:span text:style-name="T5">22</text:span><text:span text:style-name="T3"> au 31 mai 202</text:span><text:span text:style-name="T5">3</text:span>), <text:span text:style-name="T22">AM</text:span> a travaillé <text:span text:style-name="T12">44</text:span> semaines scolaires et été en congés <text:span text:style-name="T12">5</text:span> semaines <text:span text:style-name="T14">en 2022</text:span>.</text:p>
      <text:p text:style-name="P1"/>
      <text:p text:style-name="P1">Elle a acquis : (<text:span text:style-name="T12">44</text:span> semaines travaillées + 5 semaines de congés payés) / 4 <text:s/><text:span text:style-name="T14">semaines X</text:span> 2,5 =<text:span text:style-name="T17">30</text:span><text:span text:style-name="T13">)</text:span> jours OUVRABLES de CP. Plus les deux jours de <text:span text:style-name="T13">fractionnement</text:span> soit <text:span text:style-name="T13">32 j</text:span>ours au total.</text:p>
      <text:p text:style-name="P1"/>
      <text:p text:style-name="P1">En Juin 202<text:span text:style-name="T14">3</text:span>, les parents d<text:span text:style-name="T18">e BB</text:span> comparent à nouveau les deux méthodes de paiement des congés: </text:p>
      <text:p text:style-name="P1"/>
      <text:p text:style-name="P1"><text:s text:c="4"/>par maintien de salaire : <text:span text:style-name="T14">32</text:span> jours OUVRABLES / 6 = <text:span text:style-name="T14">5</text:span>,5 semaines soit <text:span text:style-name="T14">5</text:span>,5 x 40 x 5 € = <text:span text:style-name="T18">1066,66</text:span> €</text:p>
      <text:p text:style-name="P1"><text:s text:c="4"/>par dixième : 10% x (12 mois x <text:span text:style-name="T18">733</text:span> € + <text:span text:style-name="T18">928</text:span> € d’indemnités de congés payés versée en Juin 202<text:span text:style-name="T18">2</text:span>) = <text:span text:style-name="T18">973,40</text:span> €</text:p>
      <text:p text:style-name="P1"/>
      <text:p text:style-name="P1">Ils lui doivent le montant le plus favorable (<text:span text:style-name="T3">soit </text:span><text:span text:style-name="T6">1 </text:span><text:span text:style-name="T7">066,66</text:span><text:span text:style-name="T3"> </text:span>€).</text:p>
      <text:p text:style-name="P1"/>
      <text:p text:style-name="P1">S’ils choisissent de lui verser :</text:p>
      <text:p text:style-name="P1"/>
      <text:p text:style-name="P1"><text:s text:c="4"/>en une fois en Juin : ils verseront <text:span text:style-name="T18">733</text:span> € + <text:span text:style-name="T18">1066,66</text:span> € = 1<text:span text:style-name="T22">799,67</text:span> € fin Juin</text:p>
      <text:p text:style-name="P1"><text:s text:c="4"/>à la prise principale des CP : en août <text:span text:style-name="T18">733</text:span>€ + <text:span text:style-name="T18">1066,66</text:span> € = 1<text:span text:style-name="T22">799,67</text:span> € fin Août</text:p>
      <text:p text:style-name="P1"><text:s text:c="4"/>au fur et à mesure de la prise des congés : <text:span text:style-name="T18">1066,66</text:span> € / <text:span text:style-name="T18">33</text:span> jours ouvrables = 3<text:span text:style-name="T23">2,32</text:span> € par jour ouvrable de congé payé. En Août , ils lui verseront donc <text:span text:style-name="T18">18 j</text:span>ours ouvrables pris x 3<text:span text:style-name="T23">2,32</text:span> = <text:span text:style-name="T23">581,81</text:span> € <text:s/>en plus de son salaire mensualisé habituel de <text:span text:style-name="T18">733</text:span> € <text:span text:style-name="T18">et de même à chaque congé pris</text:span></text:p>
      <text:p text:style-name="P7"/>
      <text:p text:style-name="P7"/>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1T09:56:40.058419029</meta:creation-date>
    <dc:date>2022-02-01T12:33:58.370321626</dc:date>
    <meta:editing-duration>PT13M7S</meta:editing-duration>
    <meta:editing-cycles>4</meta:editing-cycles>
    <meta:generator>LibreOffice/6.0.7.3$Linux_X86_64 LibreOffice_project/00m0$Build-3</meta:generator>
    <meta:document-statistic meta:table-count="0" meta:image-count="0" meta:object-count="0" meta:page-count="2" meta:paragraph-count="34" meta:word-count="767" meta:character-count="3962" meta:non-whitespace-character-count="3179"/>
  </office:meta>
</office:document-meta>
</file>