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mic Sans MS" svg:font-family="'Comic Sans MS'"/>
    <style:font-face style:name="Lohit Devanagari1" svg:font-family="'Lohit Devanagari'"/>
    <style:font-face style:name="sans-serif" svg:font-family="sans-serif"/>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20.479cm" table:align="left"/>
    </style:style>
    <style:style style:name="Tableau1.A" style:family="table-column">
      <style:table-column-properties style:column-width="1.706cm"/>
    </style:style>
    <style:style style:name="Tableau1.B" style:family="table-column">
      <style:table-column-properties style:column-width="7.996cm"/>
    </style:style>
    <style:style style:name="Tableau1.C" style:family="table-column">
      <style:table-column-properties style:column-width="1.997cm"/>
    </style:style>
    <style:style style:name="Tableau1.D" style:family="table-column">
      <style:table-column-properties style:column-width="1.6cm"/>
    </style:style>
    <style:style style:name="Tableau1.E" style:family="table-column">
      <style:table-column-properties style:column-width="6.957cm"/>
    </style:style>
    <style:style style:name="Tableau1.F" style:family="table-column">
      <style:table-column-properties style:column-width="0.224cm"/>
    </style:style>
    <style:style style:name="Tableau1.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leau1.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leau1.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leau1.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leau1.F2" style:family="table-cell">
      <style:table-cell-properties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leau1.F3" style:family="table-cell">
      <style:table-cell-properties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leau1.A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leau1.B4"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leau1.F4" style:family="table-cell">
      <style:table-cell-properties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P1" style:family="paragraph" style:parent-style-name="Standard">
      <style:paragraph-properties fo:text-align="center" style:justify-single-word="false"/>
      <style:text-properties officeooo:rsid="0015aae1" officeooo:paragraph-rsid="0015aae1"/>
    </style:style>
    <style:style style:name="P2" style:family="paragraph" style:parent-style-name="Standard">
      <style:paragraph-properties fo:text-align="center" style:justify-single-word="false"/>
      <style:text-properties officeooo:rsid="0015aae1" officeooo:paragraph-rsid="0031aa15"/>
    </style:style>
    <style:style style:name="P3" style:family="paragraph" style:parent-style-name="Standard">
      <style:paragraph-properties fo:text-align="start" style:justify-single-word="false"/>
      <style:text-properties officeooo:rsid="0015aae1" officeooo:paragraph-rsid="0015aae1"/>
    </style:style>
    <style:style style:name="P4" style:family="paragraph" style:parent-style-name="Standard">
      <style:paragraph-properties fo:text-align="start" style:justify-single-word="false"/>
      <style:text-properties officeooo:rsid="0015aae1" officeooo:paragraph-rsid="0016f10f"/>
    </style:style>
    <style:style style:name="P5" style:family="paragraph" style:parent-style-name="Standard">
      <style:paragraph-properties fo:text-align="start" style:justify-single-word="false"/>
      <style:text-properties officeooo:rsid="0015aae1" officeooo:paragraph-rsid="00176b1b"/>
    </style:style>
    <style:style style:name="P6" style:family="paragraph" style:parent-style-name="Standard">
      <style:paragraph-properties fo:text-align="start" style:justify-single-word="false"/>
      <style:text-properties officeooo:rsid="0015aae1" officeooo:paragraph-rsid="0031aa15"/>
    </style:style>
    <style:style style:name="P7" style:family="paragraph" style:parent-style-name="Standard">
      <style:paragraph-properties fo:text-align="start" style:justify-single-word="false"/>
      <style:text-properties officeooo:paragraph-rsid="001d72d8"/>
    </style:style>
    <style:style style:name="P8" style:family="paragraph" style:parent-style-name="Standard">
      <style:paragraph-properties fo:text-align="start" style:justify-single-word="false"/>
      <style:text-properties officeooo:rsid="001a0160" officeooo:paragraph-rsid="001a0160"/>
    </style:style>
    <style:style style:name="P9" style:family="paragraph" style:parent-style-name="Standard">
      <style:paragraph-properties fo:text-align="start" style:justify-single-word="false"/>
      <style:text-properties officeooo:rsid="001a0160" officeooo:paragraph-rsid="001b4677"/>
    </style:style>
    <style:style style:name="P10" style:family="paragraph" style:parent-style-name="Standard">
      <style:paragraph-properties fo:text-align="start" style:justify-single-word="false"/>
      <style:text-properties officeooo:rsid="001a0160" officeooo:paragraph-rsid="001fa53f"/>
    </style:style>
    <style:style style:name="P11" style:family="paragraph" style:parent-style-name="Standard">
      <style:paragraph-properties fo:text-align="start" style:justify-single-word="false"/>
      <style:text-properties officeooo:rsid="001a0160" officeooo:paragraph-rsid="00209a5c"/>
    </style:style>
    <style:style style:name="P12" style:family="paragraph" style:parent-style-name="Standard">
      <style:paragraph-properties fo:text-align="start" style:justify-single-word="false"/>
      <style:text-properties officeooo:rsid="001a0160" officeooo:paragraph-rsid="0026cf2e"/>
    </style:style>
    <style:style style:name="P13" style:family="paragraph" style:parent-style-name="Standard">
      <style:paragraph-properties fo:text-align="start" style:justify-single-word="false"/>
      <style:text-properties officeooo:rsid="001a0160" officeooo:paragraph-rsid="0031aa15"/>
    </style:style>
    <style:style style:name="P14" style:family="paragraph" style:parent-style-name="Standard">
      <style:paragraph-properties fo:text-align="start" style:justify-single-word="false"/>
      <style:text-properties officeooo:rsid="001a0160" officeooo:paragraph-rsid="003a381a"/>
    </style:style>
    <style:style style:name="P15" style:family="paragraph" style:parent-style-name="Standard">
      <style:paragraph-properties fo:line-height="100%" fo:text-align="start" style:justify-single-word="false"/>
      <style:text-properties fo:color="#000000" style:font-name="Comic Sans MS" fo:font-size="10pt" fo:language="fr" fo:country="FR" fo:font-weight="normal" officeooo:rsid="001a0160" officeooo:paragraph-rsid="002133d5" fo:background-color="transparent" style:font-name-asian="Comic Sans MS" style:font-name-complex="Comic Sans MS"/>
    </style:style>
    <style:style style:name="P16" style:family="paragraph" style:parent-style-name="Standard">
      <style:paragraph-properties fo:text-align="start" style:justify-single-word="false"/>
      <style:text-properties fo:color="#000000" style:font-name="Comic Sans MS" fo:font-size="10pt" fo:language="fr" fo:country="FR" fo:font-weight="normal" officeooo:rsid="001a0160" officeooo:paragraph-rsid="001b4677" fo:background-color="transparent" style:font-name-asian="Comic Sans MS" style:font-name-complex="Comic Sans MS"/>
    </style:style>
    <style:style style:name="P17" style:family="paragraph" style:parent-style-name="Standard">
      <style:paragraph-properties fo:line-height="100%" fo:text-align="start" style:justify-single-word="false"/>
      <style:text-properties fo:color="#000000" style:font-name="Comic Sans MS" fo:font-size="10pt" fo:language="fr" fo:country="FR" fo:font-weight="normal" officeooo:paragraph-rsid="002133d5" fo:background-color="transparent" style:font-name-asian="Comic Sans MS" style:font-name-complex="Comic Sans MS"/>
    </style:style>
    <style:style style:name="P18" style:family="paragraph" style:parent-style-name="Standard">
      <style:paragraph-properties fo:line-height="100%" fo:text-align="start" style:justify-single-word="false"/>
      <style:text-properties fo:color="#000000" style:font-name="Comic Sans MS" fo:font-size="10pt" fo:language="fr" fo:country="FR" fo:font-weight="normal" officeooo:paragraph-rsid="0031aa15" fo:background-color="transparent" style:font-name-asian="Comic Sans MS" style:font-name-complex="Comic Sans MS"/>
    </style:style>
    <style:style style:name="P19" style:family="paragraph" style:parent-style-name="Standard">
      <style:paragraph-properties fo:line-height="100%" fo:text-align="start" style:justify-single-word="false"/>
      <style:text-properties fo:color="#000000" style:font-name="Comic Sans MS" fo:font-size="10pt" fo:language="fr" fo:country="FR" style:text-underline-style="solid" style:text-underline-width="auto" style:text-underline-color="font-color" fo:font-weight="normal" officeooo:paragraph-rsid="002133d5" style:text-underline-mode="continuous" style:text-overline-mode="continuous" style:text-line-through-mode="continuous" fo:background-color="transparent" style:font-name-asian="Comic Sans MS" style:font-name-complex="Comic Sans MS"/>
    </style:style>
    <style:style style:name="P20" style:family="paragraph" style:parent-style-name="Standard">
      <style:paragraph-properties fo:text-align="start" style:justify-single-word="false"/>
      <style:text-properties fo:color="#000000" style:font-name="Comic Sans MS" fo:font-size="10pt" fo:language="fr" fo:country="FR" fo:font-style="normal" fo:font-weight="bold" officeooo:rsid="001a0160" officeooo:paragraph-rsid="001b4677" fo:background-color="transparent" style:font-name-asian="Comic Sans MS" style:font-style-asian="normal" style:font-weight-asian="bold" style:font-name-complex="Comic Sans MS" style:font-style-complex="normal" style:font-weight-complex="bold"/>
    </style:style>
    <style:style style:name="P21" style:family="paragraph" style:parent-style-name="Standard">
      <style:paragraph-properties fo:text-align="start" style:justify-single-word="false"/>
      <style:text-properties fo:color="#000000" style:font-name="Comic Sans MS" fo:font-size="10pt" fo:language="fr" fo:country="FR" fo:font-style="normal" fo:font-weight="normal" officeooo:rsid="001fa53f" officeooo:paragraph-rsid="001fa53f" fo:background-color="transparent" style:font-name-asian="Comic Sans MS" style:font-style-asian="normal" style:font-name-complex="Comic Sans MS" style:font-style-complex="normal"/>
    </style:style>
    <style:style style:name="P22" style:family="paragraph" style:parent-style-name="Standard">
      <style:paragraph-properties fo:text-align="start" style:justify-single-word="false"/>
      <style:text-properties fo:color="#000000" style:font-name="Comic Sans MS" fo:font-size="10pt" fo:language="fr" fo:country="FR" fo:font-style="normal" fo:font-weight="normal" officeooo:rsid="001a0160" officeooo:paragraph-rsid="001b4677" fo:background-color="transparent" style:font-name-asian="Comic Sans MS" style:font-style-asian="normal" style:font-name-complex="Comic Sans MS" style:font-style-complex="normal"/>
    </style:style>
    <style:style style:name="P23" style:family="paragraph" style:parent-style-name="Standard">
      <style:paragraph-properties fo:text-align="start" style:justify-single-word="false"/>
      <style:text-properties fo:color="#000000" style:font-name="Comic Sans MS" fo:font-size="10pt" fo:language="fr" fo:country="FR" fo:font-style="normal" fo:font-weight="normal" officeooo:rsid="001a0160" officeooo:paragraph-rsid="00245cdd" fo:background-color="transparent" style:font-name-asian="Comic Sans MS" style:font-style-asian="normal" style:font-name-complex="Comic Sans MS" style:font-style-complex="normal"/>
    </style:style>
    <style:style style:name="P24" style:family="paragraph" style:parent-style-name="Standard">
      <style:paragraph-properties fo:text-align="start" style:justify-single-word="false"/>
      <style:text-properties fo:color="#000000" style:font-name="Comic Sans MS" fo:font-size="10pt" fo:language="fr" fo:country="FR" fo:font-style="normal" fo:font-weight="normal" officeooo:rsid="00245cdd" officeooo:paragraph-rsid="00245cdd" fo:background-color="transparent" style:font-name-asian="Comic Sans MS" style:font-style-asian="normal" style:font-name-complex="Comic Sans MS" style:font-style-complex="normal"/>
    </style:style>
    <style:style style:name="P25" style:family="paragraph" style:parent-style-name="Standard">
      <style:paragraph-properties fo:line-height="100%" fo:text-align="center" style:justify-single-word="false"/>
      <style:text-properties fo:color="#000000" style:font-name="Comic Sans MS" fo:font-size="12pt" fo:language="fr" fo:country="FR" style:text-underline-style="none" fo:font-weight="bold" officeooo:paragraph-rsid="0031aa15" style:text-underline-mode="continuous" style:text-overline-mode="continuous" style:text-line-through-mode="continuous" fo:background-color="transparent" style:font-name-asian="Comic Sans MS" style:font-size-asian="12pt" style:font-name-complex="Comic Sans MS" style:font-size-complex="12pt"/>
    </style:style>
    <style:style style:name="P26" style:family="paragraph" style:parent-style-name="Standard">
      <style:paragraph-properties fo:line-height="100%" fo:text-align="start" style:justify-single-word="false"/>
      <style:text-properties fo:language="fr" fo:country="FR" officeooo:paragraph-rsid="002133d5"/>
    </style:style>
    <style:style style:name="P27" style:family="paragraph" style:parent-style-name="Standard">
      <style:paragraph-properties fo:line-height="100%" fo:text-align="start" style:justify-single-word="false"/>
      <style:text-properties fo:language="fr" fo:country="FR" officeooo:paragraph-rsid="0031aa15"/>
    </style:style>
    <style:style style:name="P28" style:family="paragraph" style:parent-style-name="Standard">
      <style:paragraph-properties fo:line-height="100%" fo:text-align="start" style:justify-single-word="false"/>
      <style:text-properties fo:language="fr" fo:country="FR" officeooo:rsid="00245cdd" officeooo:paragraph-rsid="00245cdd"/>
    </style:style>
    <style:style style:name="P29" style:family="paragraph" style:parent-style-name="Standard">
      <style:paragraph-properties fo:line-height="100%" fo:text-align="start" style:justify-single-word="false"/>
      <style:text-properties fo:language="fr" fo:country="FR" officeooo:rsid="0015aae1" officeooo:paragraph-rsid="0031aa15"/>
    </style:style>
    <style:style style:name="P30" style:family="paragraph" style:parent-style-name="Standard">
      <style:paragraph-properties fo:text-align="start" style:justify-single-word="false"/>
      <style:text-properties fo:font-weight="bold" officeooo:rsid="001a0160" officeooo:paragraph-rsid="001a0160" style:font-weight-asian="bold" style:font-weight-complex="bold"/>
    </style:style>
    <style:style style:name="P31" style:family="paragraph" style:parent-style-name="Standard">
      <style:paragraph-properties fo:text-align="start" style:justify-single-word="false"/>
      <style:text-properties fo:font-weight="bold" officeooo:rsid="001a0160" officeooo:paragraph-rsid="002c8f9e" style:font-weight-asian="bold" style:font-weight-complex="bold"/>
    </style:style>
    <style:style style:name="P32" style:family="paragraph" style:parent-style-name="Standard">
      <style:paragraph-properties fo:text-align="start" style:justify-single-word="false"/>
      <style:text-properties fo:font-weight="bold" officeooo:rsid="00341fc2" officeooo:paragraph-rsid="00341fc2" style:font-weight-asian="bold" style:font-weight-complex="bold"/>
    </style:style>
    <style:style style:name="P33" style:family="paragraph" style:parent-style-name="Standard">
      <style:paragraph-properties fo:text-align="center" style:justify-single-word="false"/>
      <style:text-properties fo:font-weight="bold" officeooo:rsid="0015aae1" officeooo:paragraph-rsid="0015aae1" style:font-weight-asian="bold" style:font-weight-complex="bold"/>
    </style:style>
    <style:style style:name="P34" style:family="paragraph" style:parent-style-name="Standard">
      <style:paragraph-properties fo:line-height="100%" fo:text-align="start" style:justify-single-word="false"/>
      <style:text-properties style:use-window-font-color="true" style:font-name="Calibri" fo:font-size="11pt" fo:language="fr" fo:country="FR" fo:font-weight="normal" officeooo:paragraph-rsid="0031aa15" fo:background-color="transparent" style:font-name-asian="Calibri" style:font-name-complex="Calibri"/>
    </style:style>
    <style:style style:name="P35" style:family="paragraph" style:parent-style-name="Standard">
      <style:paragraph-properties fo:text-align="start" style:justify-single-word="false"/>
      <style:text-properties officeooo:rsid="003c9cd2" officeooo:paragraph-rsid="003c9cd2"/>
    </style:style>
    <style:style style:name="P36" style:family="paragraph" style:parent-style-name="Table_20_Contents">
      <style:text-properties fo:font-size="2pt" style:font-size-asian="2pt" style:font-size-complex="2pt"/>
    </style:style>
    <style:style style:name="P37" style:family="paragraph" style:parent-style-name="Table_20_Contents">
      <style:paragraph-properties fo:margin-top="0cm" fo:margin-bottom="0.499cm" loext:contextual-spacing="false"/>
    </style:style>
    <style:style style:name="P38" style:family="paragraph" style:parent-style-name="Standard">
      <style:paragraph-properties fo:text-align="center" style:justify-single-word="false"/>
      <style:text-properties fo:font-size="20pt" officeooo:rsid="001a0160" officeooo:paragraph-rsid="001a0160" style:font-size-asian="20pt" style:font-size-complex="20pt"/>
    </style:style>
    <style:style style:name="P39" style:family="paragraph" style:parent-style-name="Standard">
      <style:paragraph-properties fo:text-align="start" style:justify-single-word="false"/>
      <style:text-properties style:font-name="sans-serif" fo:font-size="20pt" officeooo:rsid="001a0160" officeooo:paragraph-rsid="001a0160" style:font-size-asian="20pt" style:font-size-complex="20pt"/>
    </style:style>
    <style:style style:name="P40" style:family="paragraph" style:parent-style-name="Standard">
      <style:paragraph-properties fo:text-align="start" style:justify-single-word="false"/>
      <style:text-properties style:font-name="sans-serif" fo:font-size="21pt" officeooo:rsid="001a0160" officeooo:paragraph-rsid="001a0160"/>
    </style:style>
    <style:style style:name="P41" style:family="paragraph" style:parent-style-name="Standard">
      <style:paragraph-properties fo:text-align="start" style:justify-single-word="false"/>
      <style:text-properties style:font-name="Liberation Serif" fo:font-weight="bold" officeooo:rsid="002abe5e" officeooo:paragraph-rsid="001a0160" style:font-name-asian="Noto Sans CJK SC" style:font-weight-asian="bold" style:font-name-complex="Lohit Devanagari" style:font-weight-complex="bold"/>
    </style:style>
    <style:style style:name="P42" style:family="paragraph" style:parent-style-name="Standard">
      <style:paragraph-properties fo:text-align="start" style:justify-single-word="false"/>
      <style:text-properties style:font-name="Liberation Serif" fo:font-weight="bold" officeooo:rsid="00295571" officeooo:paragraph-rsid="001a0160" style:font-name-asian="Noto Sans CJK SC" style:font-weight-asian="bold" style:font-name-complex="Lohit Devanagari" style:font-weight-complex="bold"/>
    </style:style>
    <style:style style:name="P43" style:family="paragraph" style:parent-style-name="Standard">
      <style:paragraph-properties fo:text-align="start" style:justify-single-word="false"/>
      <style:text-properties style:font-name="Liberation Serif" fo:font-weight="normal" officeooo:rsid="002abe5e" officeooo:paragraph-rsid="001a0160" style:font-name-asian="Noto Sans CJK SC" style:font-weight-asian="normal" style:font-name-complex="Lohit Devanagari" style:font-weight-complex="normal"/>
    </style:style>
    <style:style style:name="P44" style:family="paragraph" style:parent-style-name="Standard">
      <style:paragraph-properties fo:text-align="start" style:justify-single-word="false"/>
      <style:text-properties officeooo:rsid="0015aae1" officeooo:paragraph-rsid="003c5f9c"/>
    </style:style>
    <style:style style:name="P45" style:family="paragraph" style:parent-style-name="Standard">
      <style:paragraph-properties fo:text-align="center" style:justify-single-word="false"/>
      <style:text-properties fo:font-weight="bold" officeooo:rsid="0015aae1" officeooo:paragraph-rsid="0015aae1" style:font-weight-asian="bold" style:font-weight-complex="bold"/>
    </style:style>
    <style:style style:name="P46" style:family="paragraph" style:parent-style-name="Standard">
      <style:paragraph-properties fo:text-align="start" style:justify-single-word="false"/>
      <style:text-properties fo:font-weight="bold" officeooo:rsid="001a0160" officeooo:paragraph-rsid="001a0160" style:font-weight-asian="bold" style:font-weight-complex="bold"/>
    </style:style>
    <style:style style:name="P47" style:family="paragraph" style:parent-style-name="Standard">
      <style:paragraph-properties fo:line-height="100%" fo:text-align="start" style:justify-single-word="false"/>
      <style:text-properties fo:color="#000000" style:font-name="Comic Sans MS" fo:font-size="12pt" fo:language="fr" fo:country="FR" style:text-underline-style="none" fo:font-weight="normal" officeooo:paragraph-rsid="0031aa15" style:text-underline-mode="continuous" style:text-overline-mode="continuous" style:text-line-through-mode="continuous" fo:background-color="transparent" style:font-name-asian="Comic Sans MS" style:font-size-asian="12pt" style:font-name-complex="Comic Sans MS" style:font-size-complex="12pt"/>
    </style:style>
    <style:style style:name="P48" style:family="paragraph" style:parent-style-name="Standard">
      <style:paragraph-properties fo:line-height="100%" fo:text-align="start" style:justify-single-word="false"/>
      <style:text-properties fo:color="#000000" style:font-name="Comic Sans MS" fo:font-size="10pt" fo:language="fr" fo:country="FR" fo:font-weight="normal" officeooo:rsid="0015aae1" officeooo:paragraph-rsid="0031aa15" fo:background-color="transparent" style:font-name-asian="Comic Sans MS" style:font-name-complex="Comic Sans MS"/>
    </style:style>
    <style:style style:name="P49" style:family="paragraph" style:parent-style-name="Standard">
      <style:paragraph-properties fo:line-height="100%" fo:text-align="start" style:justify-single-word="false"/>
      <style:text-properties fo:color="#000000" style:font-name="Comic Sans MS" fo:font-size="10pt" fo:language="fr" fo:country="FR" fo:font-weight="normal" officeooo:paragraph-rsid="00445a2a" fo:background-color="transparent" style:font-name-asian="Comic Sans MS" style:font-name-complex="Comic Sans MS"/>
    </style:style>
    <style:style style:name="P50" style:family="paragraph" style:parent-style-name="Standard">
      <style:paragraph-properties fo:text-align="start" style:justify-single-word="false"/>
      <style:text-properties fo:color="#000000" style:font-name="Comic Sans MS" fo:font-size="10pt" fo:language="fr" fo:country="FR" fo:font-style="normal" fo:font-weight="bold" officeooo:rsid="001a0160" officeooo:paragraph-rsid="00209a5c" fo:background-color="transparent" style:font-name-asian="Comic Sans MS" style:font-style-asian="normal" style:font-weight-asian="bold" style:font-name-complex="Comic Sans MS" style:font-style-complex="normal" style:font-weight-complex="bold"/>
    </style:style>
    <style:style style:name="P51" style:family="paragraph" style:parent-style-name="Standard">
      <style:paragraph-properties fo:text-align="start" style:justify-single-word="false"/>
      <style:text-properties fo:color="#000000" style:font-name="Comic Sans MS" fo:font-size="10pt" fo:language="fr" fo:country="FR" fo:font-style="normal" fo:font-weight="normal" officeooo:rsid="00436a77" officeooo:paragraph-rsid="00436a77" fo:background-color="transparent" style:font-name-asian="Comic Sans MS" style:font-style-asian="normal" style:font-weight-asian="normal" style:font-name-complex="Comic Sans MS" style:font-style-complex="normal" style:font-weight-complex="normal"/>
    </style:style>
    <style:style style:name="P52" style:family="paragraph" style:parent-style-name="Standard">
      <style:paragraph-properties fo:line-height="100%" fo:text-align="start" style:justify-single-word="false"/>
      <style:text-properties fo:color="#000000" style:font-name="Comic Sans MS" fo:font-size="10pt" fo:language="fr" fo:country="FR" style:text-underline-style="solid" style:text-underline-width="auto" style:text-underline-color="font-color" fo:font-weight="normal" officeooo:paragraph-rsid="00445a2a" style:text-underline-mode="continuous" style:text-overline-mode="continuous" style:text-line-through-mode="continuous" fo:background-color="transparent" style:font-name-asian="Comic Sans MS" style:font-name-complex="Comic Sans MS"/>
    </style:style>
    <style:style style:name="P53" style:family="paragraph" style:parent-style-name="Standard">
      <style:paragraph-properties fo:line-height="100%" fo:text-align="start" style:justify-single-word="false"/>
      <style:text-properties fo:language="fr" fo:country="FR" officeooo:paragraph-rsid="002133d5"/>
    </style:style>
    <style:style style:name="P54" style:family="paragraph" style:parent-style-name="Standard">
      <style:paragraph-properties fo:line-height="100%" fo:text-align="start" style:justify-single-word="false"/>
      <style:text-properties fo:language="fr" fo:country="FR" officeooo:paragraph-rsid="00445a2a"/>
    </style:style>
    <style:style style:name="P55" style:family="paragraph" style:parent-style-name="Standard">
      <style:paragraph-properties fo:line-height="100%" fo:text-align="start" style:justify-single-word="false"/>
      <style:text-properties fo:language="fr" fo:country="FR" officeooo:rsid="00445a2a" officeooo:paragraph-rsid="00445a2a"/>
    </style:style>
    <style:style style:name="P56" style:family="paragraph" style:parent-style-name="Standard">
      <style:paragraph-properties fo:line-height="100%" fo:text-align="start" style:justify-single-word="false"/>
      <style:text-properties fo:language="fr" fo:country="FR" fo:font-weight="bold" officeooo:rsid="00445a2a" officeooo:paragraph-rsid="00445a2a" style:font-weight-asian="bold" style:font-weight-complex="bold"/>
    </style:style>
    <style:style style:name="P57" style:family="paragraph" style:parent-style-name="Text_20_body">
      <style:paragraph-properties fo:line-height="100%" fo:text-align="start" style:justify-single-word="false"/>
      <style:text-properties fo:color="#000000" style:font-name="Comic Sans MS" fo:font-size="10pt" fo:language="fr" fo:country="FR" fo:font-style="normal" fo:font-weight="normal" officeooo:rsid="00228fee" officeooo:paragraph-rsid="002133d5" fo:background-color="transparent" style:font-name-asian="Comic Sans MS" style:font-style-asian="normal" style:font-name-complex="Comic Sans MS" style:font-style-complex="normal"/>
    </style:style>
    <style:style style:name="T1" style:family="text">
      <style:text-properties officeooo:rsid="0015eb4c"/>
    </style:style>
    <style:style style:name="T2" style:family="text">
      <style:text-properties officeooo:rsid="0016f10f"/>
    </style:style>
    <style:style style:name="T3" style:family="text">
      <style:text-properties fo:font-weight="bold" style:font-weight-asian="bold" style:font-weight-complex="bold"/>
    </style:style>
    <style:style style:name="T4" style:family="text">
      <style:text-properties fo:font-weight="bold" officeooo:rsid="00245cdd" style:font-weight-asian="bold" style:font-weight-complex="bold"/>
    </style:style>
    <style:style style:name="T5" style:family="text">
      <style:text-properties fo:font-weight="bold" officeooo:rsid="0016f10f" style:font-weight-asian="bold" style:font-weight-complex="bold"/>
    </style:style>
    <style:style style:name="T6" style:family="text">
      <style:text-properties style:font-name="sans-serif" fo:font-size="21pt"/>
    </style:style>
    <style:style style:name="T7" style:family="text">
      <style:text-properties style:font-name="sans-serif" fo:font-size="11.25pt"/>
    </style:style>
    <style:style style:name="T8" style:family="text">
      <style:text-properties style:font-name="sans-serif" fo:font-size="11.25pt" officeooo:rsid="001b4677"/>
    </style:style>
    <style:style style:name="T9" style:family="text">
      <style:text-properties style:font-name="sans-serif" fo:font-size="11.25pt" officeooo:rsid="003a381a"/>
    </style:style>
    <style:style style:name="T10" style:family="text">
      <style:text-properties fo:color="#000000" style:font-name="Comic Sans MS" fo:font-size="10pt" fo:language="fr" fo:country="FR" fo:font-weight="normal" fo:background-color="transparent" loext:char-shading-value="0" style:font-name-asian="Comic Sans MS" style:font-name-complex="Comic Sans MS"/>
    </style:style>
    <style:style style:name="T11" style:family="text">
      <style:text-properties fo:color="#000000" style:font-name="Comic Sans MS" fo:font-size="10pt" fo:language="fr" fo:country="FR" fo:font-weight="normal" officeooo:rsid="001b4677" fo:background-color="transparent" loext:char-shading-value="0" style:font-name-asian="Comic Sans MS" style:font-name-complex="Comic Sans MS"/>
    </style:style>
    <style:style style:name="T12" style:family="text">
      <style:text-properties fo:color="#000000" style:font-name="Comic Sans MS" fo:font-size="10pt" fo:language="fr" fo:country="FR" fo:font-weight="normal" officeooo:rsid="003a381a" fo:background-color="transparent" loext:char-shading-value="0" style:font-name-asian="Comic Sans MS" style:font-name-complex="Comic Sans MS"/>
    </style:style>
    <style:style style:name="T13" style:family="text">
      <style:text-properties fo:color="#000000" style:font-name="Comic Sans MS" fo:font-size="10pt" fo:language="fr" fo:country="FR" fo:font-style="italic" fo:font-weight="normal" fo:background-color="transparent" loext:char-shading-value="0" style:font-name-asian="Comic Sans MS" style:font-style-asian="italic" style:font-name-complex="Comic Sans MS" style:font-style-complex="italic"/>
    </style:style>
    <style:style style:name="T14" style:family="text">
      <style:text-properties fo:color="#000000" style:font-name="Comic Sans MS" fo:font-size="10pt" fo:language="fr" fo:country="FR" fo:font-style="normal" fo:font-weight="normal" fo:background-color="transparent" loext:char-shading-value="0" style:font-name-asian="Comic Sans MS" style:font-style-asian="normal" style:font-name-complex="Comic Sans MS" style:font-style-complex="normal"/>
    </style:style>
    <style:style style:name="T15" style:family="text">
      <style:text-properties fo:color="#000000" style:font-name="Comic Sans MS" fo:font-size="10pt" fo:language="fr" fo:country="FR" fo:font-style="normal" fo:font-weight="normal" officeooo:rsid="001c820a" fo:background-color="transparent" loext:char-shading-value="0" style:font-name-asian="Comic Sans MS" style:font-style-asian="normal" style:font-name-complex="Comic Sans MS" style:font-style-complex="normal"/>
    </style:style>
    <style:style style:name="T16" style:family="text">
      <style:text-properties fo:color="#000000" style:font-name="Comic Sans MS" fo:font-size="10pt" fo:language="fr" fo:country="FR" fo:font-style="normal" fo:font-weight="normal" officeooo:rsid="001a0160" fo:background-color="transparent" loext:char-shading-value="0" style:font-name-asian="Comic Sans MS" style:font-style-asian="normal" style:font-name-complex="Comic Sans MS" style:font-style-complex="normal"/>
    </style:style>
    <style:style style:name="T17" style:family="text">
      <style:text-properties fo:color="#000000" style:font-name="Comic Sans MS" fo:font-size="10pt" fo:language="fr" fo:country="FR" fo:font-style="normal" fo:font-weight="normal" officeooo:rsid="001fa53f" fo:background-color="transparent" loext:char-shading-value="0" style:font-name-asian="Comic Sans MS" style:font-style-asian="normal" style:font-name-complex="Comic Sans MS" style:font-style-complex="normal"/>
    </style:style>
    <style:style style:name="T18" style:family="text">
      <style:text-properties fo:color="#000000" style:font-name="Comic Sans MS" fo:font-size="10pt" fo:language="fr" fo:country="FR" fo:font-style="normal" fo:font-weight="normal" officeooo:rsid="00209a5c" fo:background-color="transparent" loext:char-shading-value="0" style:font-name-asian="Comic Sans MS" style:font-style-asian="normal" style:font-name-complex="Comic Sans MS" style:font-style-complex="normal"/>
    </style:style>
    <style:style style:name="T19" style:family="text">
      <style:text-properties fo:color="#000000" style:font-name="Comic Sans MS" fo:font-size="10pt" fo:language="fr" fo:country="FR" fo:font-style="normal" fo:font-weight="normal" officeooo:rsid="001de0ce" fo:background-color="transparent" loext:char-shading-value="0" style:font-name-asian="Comic Sans MS" style:font-style-asian="normal" style:font-weight-asian="bold" style:font-name-complex="Comic Sans MS" style:font-style-complex="normal" style:font-weight-complex="bold"/>
    </style:style>
    <style:style style:name="T20" style:family="text">
      <style:text-properties fo:color="#000000" style:font-name="Comic Sans MS" fo:font-size="10pt" fo:language="fr" fo:country="FR" fo:font-style="normal" fo:font-weight="bold" fo:background-color="transparent" loext:char-shading-value="0" style:font-name-asian="Comic Sans MS" style:font-style-asian="normal" style:font-weight-asian="bold" style:font-name-complex="Comic Sans MS" style:font-style-complex="normal" style:font-weight-complex="bold"/>
    </style:style>
    <style:style style:name="T21" style:family="text">
      <style:text-properties fo:color="#000000" style:font-name="Comic Sans MS" fo:font-size="10pt" fo:language="fr" fo:country="FR" fo:font-style="normal" fo:font-weight="bold" officeooo:rsid="001a0160" fo:background-color="transparent" loext:char-shading-value="0" style:font-name-asian="Comic Sans MS" style:font-style-asian="normal" style:font-weight-asian="bold" style:font-name-complex="Comic Sans MS" style:font-style-complex="normal" style:font-weight-complex="bold"/>
    </style:style>
    <style:style style:name="T22" style:family="text">
      <style:text-properties fo:color="#000000" style:font-name="Comic Sans MS" fo:font-size="10pt" fo:language="fr" fo:country="FR" fo:font-style="normal" fo:font-weight="bold" officeooo:rsid="001d72d8" fo:background-color="transparent" loext:char-shading-value="0" style:font-name-asian="Comic Sans MS" style:font-style-asian="normal" style:font-weight-asian="bold" style:font-name-complex="Comic Sans MS" style:font-style-complex="normal" style:font-weight-complex="bold"/>
    </style:style>
    <style:style style:name="T23" style:family="text">
      <style:text-properties fo:color="#000000" style:font-name="Comic Sans MS" fo:font-size="10pt" fo:font-weight="normal" fo:background-color="transparent" loext:char-shading-value="0" style:font-name-asian="Comic Sans MS" style:font-name-complex="Comic Sans MS"/>
    </style:style>
    <style:style style:name="T24" style:family="text">
      <style:text-properties fo:color="#000000" style:font-name="Comic Sans MS" fo:font-size="10pt" fo:font-weight="normal" officeooo:rsid="00376019" fo:background-color="transparent" loext:char-shading-value="0" style:font-name-asian="Comic Sans MS" style:font-name-complex="Comic Sans MS"/>
    </style:style>
    <style:style style:name="T25" style:family="text">
      <style:text-properties fo:color="#000000" style:font-name="Comic Sans MS" fo:font-size="10pt" fo:font-weight="normal" officeooo:rsid="005cf5bc" fo:background-color="transparent" loext:char-shading-value="0" style:font-name-asian="Comic Sans MS" style:font-name-complex="Comic Sans MS"/>
    </style:style>
    <style:style style:name="T26" style:family="text">
      <style:text-properties fo:color="#000000" style:font-name="Comic Sans MS" fo:font-size="10pt" fo:font-weight="normal" officeooo:rsid="002133d5" fo:background-color="transparent" loext:char-shading-value="0" style:font-name-asian="Comic Sans MS" style:font-name-complex="Comic Sans MS"/>
    </style:style>
    <style:style style:name="T27" style:family="text">
      <style:text-properties fo:color="#000000" style:font-name="Comic Sans MS"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omic Sans MS" style:font-name-complex="Comic Sans MS"/>
    </style:style>
    <style:style style:name="T28" style:family="text">
      <style:text-properties fo:color="#000000" style:font-name="Comic Sans MS" fo:font-size="10pt" style:text-underline-style="solid" style:text-underline-width="auto" style:text-underline-color="font-color" fo:font-weight="normal" officeooo:rsid="00518492" style:text-underline-mode="continuous" style:text-overline-mode="continuous" style:text-line-through-mode="continuous" fo:background-color="transparent" loext:char-shading-value="0" style:font-name-asian="Comic Sans MS" style:font-name-complex="Comic Sans MS"/>
    </style:style>
    <style:style style:name="T29" style:family="text">
      <style:text-properties fo:color="#000000" style:font-name="Comic Sans MS" fo:font-size="10pt" style:text-underline-style="solid" style:text-underline-width="auto" style:text-underline-color="font-color" fo:font-weight="normal" officeooo:rsid="005cf5bc" style:text-underline-mode="continuous" style:text-overline-mode="continuous" style:text-line-through-mode="continuous" fo:background-color="transparent" loext:char-shading-value="0" style:font-name-asian="Comic Sans MS" style:font-name-complex="Comic Sans MS"/>
    </style:style>
    <style:style style:name="T30" style:family="text">
      <style:text-properties fo:color="#000000" style:font-name="Comic Sans MS" fo:font-size="10pt" style:text-underline-style="solid" style:text-underline-width="auto" style:text-underline-color="font-color" fo:font-weight="normal" officeooo:rsid="00560e49" style:text-underline-mode="continuous" style:text-overline-mode="continuous" style:text-line-through-mode="continuous" fo:background-color="transparent" loext:char-shading-value="0" style:font-name-asian="Comic Sans MS" style:font-name-complex="Comic Sans MS"/>
    </style:style>
    <style:style style:name="T31" style:family="text">
      <style:text-properties fo:color="#000000" style:font-name="Comic Sans MS" fo:font-size="10pt" style:text-underline-style="solid" style:text-underline-width="auto" style:text-underline-color="font-color" fo:font-weight="normal" officeooo:rsid="0049e5d0" style:text-underline-mode="continuous" style:text-overline-mode="continuous" style:text-line-through-mode="continuous" fo:background-color="transparent" loext:char-shading-value="0" style:font-name-asian="Comic Sans MS" style:font-name-complex="Comic Sans MS"/>
    </style:style>
    <style:style style:name="T32" style:family="text">
      <style:text-properties fo:color="#000000" style:font-name="Comic Sans MS" fo:font-size="10pt" style:text-underline-style="solid" style:text-underline-width="auto" style:text-underline-color="font-color" fo:font-weight="normal" officeooo:rsid="004a4aff" style:text-underline-mode="continuous" style:text-overline-mode="continuous" style:text-line-through-mode="continuous" fo:background-color="transparent" loext:char-shading-value="0" style:font-name-asian="Comic Sans MS" style:font-name-complex="Comic Sans MS"/>
    </style:style>
    <style:style style:name="T33" style:family="text">
      <style:text-properties fo:color="#000000" style:font-name="Comic Sans MS" fo:font-size="10pt" fo:font-style="normal" fo:font-weight="normal" fo:background-color="transparent" loext:char-shading-value="0" style:font-name-asian="Comic Sans MS" style:font-style-asian="normal" style:font-name-complex="Comic Sans MS" style:font-style-complex="normal"/>
    </style:style>
    <style:style style:name="T34" style:family="text">
      <style:text-properties fo:color="#000000" style:font-name="Comic Sans MS" fo:font-size="10pt" fo:font-style="normal" fo:font-weight="normal" officeooo:rsid="002133d5" fo:background-color="transparent" loext:char-shading-value="0" style:font-name-asian="Comic Sans MS" style:font-style-asian="normal" style:font-name-complex="Comic Sans MS" style:font-style-complex="normal"/>
    </style:style>
    <style:style style:name="T35" style:family="text">
      <style:text-properties fo:color="#000000" style:font-name="Comic Sans MS" fo:font-size="10pt" fo:font-style="normal" fo:font-weight="normal" officeooo:rsid="00228fee" fo:background-color="transparent" loext:char-shading-value="0" style:font-name-asian="Comic Sans MS" style:font-style-asian="normal" style:font-name-complex="Comic Sans MS" style:font-style-complex="normal"/>
    </style:style>
    <style:style style:name="T36" style:family="text">
      <style:text-properties fo:color="#000000" style:font-name="Comic Sans MS" fo:font-size="10pt" fo:font-style="normal" fo:font-weight="normal" officeooo:rsid="00245cdd" fo:background-color="transparent" loext:char-shading-value="0" style:font-name-asian="Comic Sans MS" style:font-style-asian="normal" style:font-name-complex="Comic Sans MS" style:font-style-complex="normal"/>
    </style:style>
    <style:style style:name="T37" style:family="text">
      <style:text-properties fo:color="#000000" style:font-name="Comic Sans MS" fo:font-size="10pt" fo:font-style="normal" fo:font-weight="normal" fo:background-color="transparent" loext:char-shading-value="0" style:font-name-asian="Comic Sans MS" style:font-style-asian="normal" style:font-weight-asian="normal" style:font-name-complex="Comic Sans MS" style:font-style-complex="normal" style:font-weight-complex="normal"/>
    </style:style>
    <style:style style:name="T38" style:family="text">
      <style:text-properties fo:color="#000000" style:font-name="Comic Sans MS" fo:font-size="10pt" fo:font-style="normal" fo:font-weight="bold" officeooo:rsid="00228fee" fo:background-color="transparent" loext:char-shading-value="0" style:font-name-asian="Comic Sans MS" style:font-style-asian="normal" style:font-weight-asian="bold" style:font-name-complex="Comic Sans MS" style:font-style-complex="normal" style:font-weight-complex="bold"/>
    </style:style>
    <style:style style:name="T39" style:family="text">
      <style:text-properties fo:color="#000000" style:font-name="Comic Sans MS" fo:font-size="10pt" fo:font-style="normal" fo:background-color="transparent" loext:char-shading-value="0" style:font-name-asian="Comic Sans MS" style:font-style-asian="normal" style:font-name-complex="Comic Sans MS" style:font-style-complex="normal"/>
    </style:style>
    <style:style style:name="T40" style:family="text">
      <style:text-properties fo:color="#000000" style:font-name="Comic Sans MS" fo:font-size="10pt" fo:font-style="normal" officeooo:rsid="00228fee" fo:background-color="transparent" loext:char-shading-value="0" style:font-name-asian="Comic Sans MS" style:font-style-asian="normal" style:font-name-complex="Comic Sans MS" style:font-style-complex="normal"/>
    </style:style>
    <style:style style:name="T41" style:family="text">
      <style:text-properties fo:color="#000000" style:font-name="sans-serif" fo:font-size="11.25pt" fo:language="fr" fo:country="FR" fo:font-weight="normal" fo:background-color="transparent" loext:char-shading-value="0" style:font-name-asian="Comic Sans MS" style:font-name-complex="Comic Sans MS"/>
    </style:style>
    <style:style style:name="T42" style:family="text">
      <style:text-properties fo:color="#000000" style:font-name="sans-serif" fo:font-size="11.25pt" fo:language="fr" fo:country="FR" fo:font-weight="normal" officeooo:rsid="001c820a" fo:background-color="transparent" loext:char-shading-value="0" style:font-name-asian="Comic Sans MS" style:font-name-complex="Comic Sans MS"/>
    </style:style>
    <style:style style:name="T43" style:family="text">
      <style:text-properties fo:color="#000000" style:font-name="sans-serif" fo:font-size="11.25pt" fo:language="fr" fo:country="FR" fo:font-style="italic" fo:font-weight="normal" fo:background-color="transparent" loext:char-shading-value="0" style:font-name-asian="Comic Sans MS" style:font-style-asian="italic" style:font-name-complex="Comic Sans MS" style:font-style-complex="italic"/>
    </style:style>
    <style:style style:name="T44" style:family="text">
      <style:text-properties fo:color="#000000" style:font-name="sans-serif" fo:font-size="11.25pt" fo:language="fr" fo:country="FR" fo:font-style="normal" fo:font-weight="normal" fo:background-color="transparent" loext:char-shading-value="0" style:font-name-asian="Comic Sans MS" style:font-style-asian="normal" style:font-name-complex="Comic Sans MS" style:font-style-complex="normal"/>
    </style:style>
    <style:style style:name="T45" style:family="text">
      <style:text-properties fo:color="#000000" style:font-name="sans-serif" fo:font-size="18.75pt" fo:language="fr" fo:country="FR" fo:font-weight="normal" fo:background-color="transparent" loext:char-shading-value="0" style:font-name-asian="Comic Sans MS" style:font-name-complex="Comic Sans MS"/>
    </style:style>
    <style:style style:name="T46" style:family="text">
      <style:text-properties fo:color="#000000" style:text-position="super 58%" style:font-name="Comic Sans MS" fo:font-size="10pt" fo:font-weight="normal" fo:background-color="transparent" loext:char-shading-value="0" style:font-name-asian="Comic Sans MS" style:font-name-complex="Comic Sans MS"/>
    </style:style>
    <style:style style:name="T47" style:family="text">
      <style:text-properties fo:font-style="normal" style:font-style-asian="normal" style:font-style-complex="normal"/>
    </style:style>
    <style:style style:name="T48" style:family="text">
      <style:text-properties fo:font-style="normal" officeooo:rsid="00487624" style:font-style-asian="normal" style:font-style-complex="normal"/>
    </style:style>
    <style:style style:name="T49" style:family="text">
      <style:text-properties fo:font-style="normal" officeooo:rsid="001f2627" style:font-style-asian="normal" style:font-style-complex="normal"/>
    </style:style>
    <style:style style:name="T50" style:family="text">
      <style:text-properties fo:font-style="normal" officeooo:rsid="00445a2a" style:font-style-asian="normal" style:font-style-complex="normal"/>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fo:font-style="normal" fo:font-weight="bold" officeooo:rsid="00445a2a" style:font-style-asian="normal" style:font-weight-asian="bold" style:font-style-complex="normal" style:font-weight-complex="bold"/>
    </style:style>
    <style:style style:name="T53" style:family="text">
      <style:text-properties fo:font-style="normal" fo:font-weight="bold" officeooo:rsid="00487624" style:font-style-asian="normal" style:font-weight-asian="bold" style:font-style-complex="normal" style:font-weight-complex="bold"/>
    </style:style>
    <style:style style:name="T54" style:family="text">
      <style:text-properties fo:font-style="normal" fo:font-weight="bold" officeooo:rsid="001f2627" style:font-style-asian="normal" style:font-weight-asian="bold" style:font-style-complex="normal" style:font-weight-complex="bold"/>
    </style:style>
    <style:style style:name="T55" style:family="text">
      <style:text-properties officeooo:rsid="0049e5d0"/>
    </style:style>
    <style:style style:name="T56" style:family="text">
      <style:text-properties officeooo:rsid="00245cdd"/>
    </style:style>
    <style:style style:name="T57" style:family="text">
      <style:text-properties officeooo:rsid="0026cf2e"/>
    </style:style>
    <style:style style:name="T58" style:family="text">
      <style:text-properties officeooo:rsid="00295571"/>
    </style:style>
    <style:style style:name="T59" style:family="text">
      <style:text-properties style:font-name="Liberation Serif1" style:font-name-asian="Liberation Serif1" style:font-name-complex="Liberation Serif1"/>
    </style:style>
    <style:style style:name="T60" style:family="text">
      <style:text-properties style:font-name="Liberation Serif1" officeooo:rsid="00295571" style:font-name-asian="Liberation Serif1" style:font-name-complex="Liberation Serif1"/>
    </style:style>
    <style:style style:name="T61" style:family="text">
      <style:text-properties style:font-name="Liberation Serif1" fo:font-weight="normal" style:font-name-asian="Liberation Serif1" style:font-weight-asian="normal" style:font-name-complex="Liberation Serif1" style:font-weight-complex="normal"/>
    </style:style>
    <style:style style:name="T62" style:family="text">
      <style:text-properties style:font-name="Liberation Serif1" fo:font-weight="normal" officeooo:rsid="002c8f9e" style:font-name-asian="Liberation Serif1" style:font-weight-asian="normal" style:font-name-complex="Liberation Serif1" style:font-weight-complex="normal"/>
    </style:style>
    <style:style style:name="T63" style:family="text">
      <style:text-properties style:font-name="Liberation Serif" officeooo:rsid="00295571" style:font-name-asian="Noto Sans CJK SC" style:font-name-complex="Lohit Devanagari"/>
    </style:style>
    <style:style style:name="T64" style:family="text">
      <style:text-properties style:font-name="Liberation Serif" fo:font-weight="normal" officeooo:rsid="00295571" style:font-name-asian="Noto Sans CJK SC" style:font-weight-asian="normal" style:font-name-complex="Lohit Devanagari" style:font-weight-complex="normal"/>
    </style:style>
    <style:style style:name="T65" style:family="text">
      <style:text-properties style:font-name="Liberation Serif" fo:font-weight="normal" officeooo:rsid="002abe5e" style:font-name-asian="Noto Sans CJK SC" style:font-weight-asian="normal" style:font-name-complex="Lohit Devanagari" style:font-weight-complex="normal"/>
    </style:style>
    <style:style style:name="T66" style:family="text">
      <style:text-properties style:font-name="Liberation Serif" fo:font-weight="normal" officeooo:rsid="002db17b" style:font-name-asian="Noto Sans CJK SC" style:font-weight-asian="normal" style:font-name-complex="Lohit Devanagari" style:font-weight-complex="normal"/>
    </style:style>
    <style:style style:name="T67" style:family="text">
      <style:text-properties style:font-name="Liberation Serif" fo:font-weight="normal" officeooo:rsid="00358d7b" style:font-name-asian="Noto Sans CJK SC" style:font-weight-asian="normal" style:font-name-complex="Lohit Devanagari" style:font-weight-complex="normal"/>
    </style:style>
    <style:style style:name="T68" style:family="text">
      <style:text-properties officeooo:rsid="0030797f"/>
    </style:style>
    <style:style style:name="T69" style:family="text">
      <style:text-properties officeooo:rsid="00341fc2"/>
    </style:style>
    <style:style style:name="T70" style:family="text">
      <style:text-properties style:text-position="super 58%" style:font-name="Liberation Serif1" fo:font-weight="normal" style:font-name-asian="Liberation Serif1" style:font-weight-asian="normal" style:font-name-complex="Liberation Serif1" style:font-weight-complex="normal"/>
    </style:style>
    <style:style style:name="T71" style:family="text">
      <style:text-properties officeooo:rsid="00397d0e"/>
    </style:style>
    <style:style style:name="T72" style:family="text">
      <style:text-properties officeooo:rsid="003a381a"/>
    </style:style>
    <style:style style:name="T73" style:family="text">
      <style:text-properties officeooo:rsid="003c5f9c"/>
    </style:style>
    <style:style style:name="T74" style:family="text">
      <style:text-properties officeooo:rsid="003c9cd2"/>
    </style:style>
    <style:style style:name="T75" style:family="text">
      <style:text-properties officeooo:rsid="00445a2a"/>
    </style:style>
    <style:style style:name="T76" style:family="text">
      <style:text-properties style:text-underline-style="none"/>
    </style:style>
    <style:style style:name="T77" style:family="text">
      <style:text-properties style:text-underline-style="none" officeooo:rsid="00445a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NTRAT DE TRAVAIL A DUREE INDETERMINEE</text:p>
      <text:p text:style-name="P39"/>
      <text:p text:style-name="P40">Entre l’employeur :</text:p>
      <text:p text:style-name="P8"><text:span text:style-name="T7">Nom de naissance : ......................................…</text:span><text:span text:style-name="T8">Nom d’usage :………………………………</text:span></text:p>
      <text:p text:style-name="P9"><text:span text:style-name="T7"><text:s/>Prénom : .............................................</text:span><text:span text:style-name="T8">Adresse :……………………………………………...</text:span><text:line-break/><text:span text:style-name="T7"> .....................................................................................................................................Ville : ........................................................................... Code postal : .......................</text:span><text:line-break/><text:span text:style-name="T7">En qualité de :</text:span> <text:span text:style-name="T7">père<text:tab/></text:span> <text:span text:style-name="T7">mère</text:span> <text:tab/><text:tab/><text:span text:style-name="T7">tuteur</text:span> <text:tab/><text:span text:style-name="T7">autre</text:span> </text:p>
      <text:p text:style-name="P9"><text:span text:style-name="T7">N° de téléphone <text:s/></text:span><text:span text:style-name="T8">du père</text:span><text:span text:style-name="T7">: ..................................................................…</text:span></text:p>
      <text:p text:style-name="P14"><text:span text:style-name="T7">N° de téléphone <text:s/></text:span><text:span text:style-name="T8">de la mère</text:span><text:span text:style-name="T7">: ..................................................................…</text:span><text:line-break/><text:span text:style-name="T7">N° Urssaf </text:span><text:span text:style-name="T8">ou Pajemploi…………………………………………………….</text:span><text:span text:style-name="T7">.......................................</text:span><text:line-break/><text:span text:style-name="T6">et le salarié :</text:span><text:line-break/><text:span text:style-name="T7">Nom de naissance : </text:span><text:span text:style-name="T8">TAILLANDIER</text:span><text:span text:style-name="T7">.......... Nom </text:span><text:span text:style-name="T8">d’usage : DAUVILLAIRE.</text:span><text:span text:style-name="T7"> <text:s/>Prénom : L</text:span><text:span text:style-name="T8">inda</text:span><text:line-break/><text:span text:style-name="T7">Adresse : </text:span><text:span text:style-name="T8">22 rue des Pâquerettes </text:span><text:span text:style-name="T9">94500</text:span><text:span text:style-name="T8"> CHAMPIGNY SUR MARNE</text:span><text:line-break/><text:span text:style-name="T7">N° de Sécurité sociale :</text:span> <text:span text:style-name="T8">2 74 10 78 160 034 67 <text:s text:c="8"/></text:span><text:span text:style-name="T11">N°PAJEMPLOI : 000 000 00 657 128</text:span><text:line-break/><text:span text:style-name="T10">N° CRCESU : 0607224*0<text:tab/></text:span><text:span text:style-name="T12">Agrément : </text:span><text:span text:style-name="T10"><text:s/>4 </text:span><text:span text:style-name="T12">enfants </text:span><text:span text:style-name="T10">présents simultanément à la journé</text:span><text:span text:style-name="T11">e</text:span></text:p>
      <text:p text:style-name="P9"><text:span text:style-name="T10">Agrément délivré le : 01 /10/ 2009<text:tab/><text:tab/></text:span><text:span text:style-name="T11">D</text:span><text:span text:style-name="T7">ernier renouvellement : </text:span><text:span text:style-name="T8">01/10/2019</text:span><text:line-break/><text:span text:style-name="T10">ASSURANCE RESPONSABILITE CIVILE : <text:s/></text:span><text:span text:style-name="T11">A</text:span><text:span text:style-name="T10">MF,<text:tab/></text:span><text:span text:style-name="T41"> contrat n° 960 0010 182 44 C</text:span></text:p>
      <text:p text:style-name="P16">6 rue de Sotteville 76100 ROUEN,<text:tab/><text:tab/>08 10 23 15 15,</text:p>
      <text:p text:style-name="P9"><text:span text:style-name="T45">Les termes du contrat</text:span><text:span text:style-name="T10"><text:line-break/></text:span><text:span text:style-name="T41">Il est conclu un contrat de travail régi par les dispositions de la convention collective des particuliers employeurs et</text:span><text:span text:style-name="T10"> </text:span><text:span text:style-name="T41">de l'emploi à</text:span><text:span text:style-name="T10"> </text:span><text:span text:style-name="T41">domicile. L’employeur remet </text:span><text:span text:style-name="T42">un </text:span><text:span text:style-name="T41">exemplaire de cette convention au salarié.</text:span><text:span text:style-name="T10"><text:line-break/></text:span><text:span text:style-name="T41">Un contrat de travail écrit doit être établi pour chaque enfant gardé.</text:span><text:span text:style-name="T10"><text:line-break/></text:span><text:span text:style-name="T41">Nom : .............................................................</text:span><text:span text:style-name="T42">Prénom :…………………………………….</text:span><text:span text:style-name="T41"> Né(e) le :........... </text:span><text:span text:style-name="T43">............. .................</text:span><text:span text:style-name="T13"><text:line-break/></text:span><text:span text:style-name="T15">Date d’effet du contrat </text:span><text:span text:style-name="T44">à compter du premier jour de la période d’essai……/……/……..</text:span><text:span text:style-name="T14"> </text:span></text:p>
      <text:p text:style-name="P7"><text:span text:style-name="T21">Période d’essai </text:span><text:span text:style-name="T16">:</text:span><text:span text:style-name="T10">Les parties au contrat fixent la période d’essai à 1 mois </text:span></text:p>
      <text:p text:style-name="P9"><text:span text:style-name="T22">Adaptation</text:span><text:span text:style-name="T20">: </text:span><text:span text:style-name="T19">8 heures qui seront payées par la mensualisation minorée des heures non faites durant cette période selon le calcul de la cours de cassation.</text:span></text:p>
      <text:p text:style-name="P20">Durée et horaire d’accueil</text:p>
      <text:p text:style-name="P10"><text:span text:style-name="T17">N</text:span><text:span text:style-name="T14">ombre d’heures :......... / semaine</text:span></text:p>
      <text:p text:style-name="P10"><text:span text:style-name="T14">…………………………...</text:span><text:span text:style-name="T17">sera accueilli du………………… au………………………</text:span></text:p>
      <text:p text:style-name="P21">de…..h….. à…..h…..</text:p>
      <text:p text:style-name="P9"><text:span text:style-name="T14">Jour de repos hebdomadaire : </text:span><text:span text:style-name="T17">le dimanche</text:span></text:p>
      <text:p text:style-name="P9"><text:span text:style-name="T20">Accueil annuel :</text:span><text:span text:style-name="T14">Nombre de semaines d’accueil :…………... </text:span></text:p>
      <text:p text:style-name="P11"><text:span text:style-name="T18">D</text:span><text:span text:style-name="T14">élai de prévenance en cas de modification de planning :…………………………………..</text:span></text:p>
      <text:p text:style-name="P50">Rémunération</text:p>
      <text:p text:style-name="P51">Le salaire est mensualisé soit sur 52 semaines, soit sur 46 semaines ou moins.</text:p>
      <text:p text:style-name="P22">Salaire horaire brut de base :....... <text:s/>€ Salaire horaire net de base :....… €</text:p>
      <text:p text:style-name="P15"><text:span text:style-name="T52">A / Si l’accueil s’effectue sur </text:span><text:span text:style-name="T53">52 </text:span><text:span text:style-name="T51">semaine</text:span><text:span text:style-name="T54">s,</text:span><text:span text:style-name="T49"> </text:span><text:span text:style-name="T50">l</text:span><text:span text:style-name="T47">es congés payés sont </text:span><text:span text:style-name="T48">compris.</text:span></text:p>
      <text:p text:style-name="P19">Salaire de base horaire net X Nombre d' heures d' accueil par semaine X <text:span text:style-name="T55">52 semaines</text:span></text:p>
      <text:p text:style-name="P17"><text:s text:c="72"/>12 mois</text:p>
      <text:p text:style-name="P26"><text:span text:style-name="T23"><text:tab/></text:span><text:span text:style-name="T24">(……</text:span><text:span text:style-name="T25">.</text:span><text:span text:style-name="T27">€ net X</text:span><text:span text:style-name="T28"> </text:span><text:span text:style-name="T29">…….</text:span><text:span text:style-name="T28"> <text:s text:c="2"/></text:span><text:span text:style-name="T30">h.</text:span><text:span text:style-name="T27"> <text:s/>X <text:s/></text:span><text:span text:style-name="T31">52</text:span><text:span text:style-name="T32">)</text:span><text:span text:style-name="T23">= <text:s text:c="2"/>……..</text:span><text:span text:style-name="T25"> </text:span><text:span text:style-name="T23">€ <text:s/></text:span></text:p>
      <text:p text:style-name="P26"><text:span text:style-name="T23"><text:tab/><text:tab/><text:tab/></text:span><text:span text:style-name="T26">12</text:span></text:p>
      <text:p text:style-name="P56"><text:span text:style-name="T40">B/ </text:span><text:span text:style-name="T39">Si l’accueil s’effectue sur 46 semaines ou moins, </text:span><text:span text:style-name="T37">il faut rajouter les congés payés à la fin de la période de référence.</text:span></text:p>
      <text:p text:style-name="P52"><text:span text:style-name="T76">Salaire de base horaire net X Nombre d' heures d' accueil par semaine X </text:span><text:span text:style-name="T77">nombre de semaines programmée  / 12 mois</text:span></text:p>
      <text:p text:style-name="P49"><text:s text:c="72"/>12 mois</text:p>
      <text:p text:style-name="P54"><text:span text:style-name="T23"><text:tab/></text:span><text:span text:style-name="T24">(……</text:span><text:span text:style-name="T25">.</text:span><text:span text:style-name="T27">€ net X</text:span><text:span text:style-name="T28"> </text:span><text:span text:style-name="T29">…….</text:span><text:span text:style-name="T28"> <text:s text:c="2"/></text:span><text:span text:style-name="T30">h.</text:span><text:span text:style-name="T27"> <text:s/>X <text:s/></text:span><text:span text:style-name="T31"><text:s text:c="6"/></text:span><text:span text:style-name="T32">)</text:span><text:span text:style-name="T23">= <text:s text:c="2"/>……..</text:span><text:span text:style-name="T25"> </text:span><text:span text:style-name="T23">€ <text:s/></text:span></text:p>
      <text:p text:style-name="P55"><text:span text:style-name="T33"><text:tab/><text:tab/><text:tab/></text:span><text:span text:style-name="T34">12</text:span></text:p>
      <text:p text:style-name="P57"><text:soft-page-break/>L'accueil débute à l'heure prévue au contrat (heure à laquelle les parents arrivent chez l'assistante maternelle) et se termine à l'heure du départ du parent avec son enfant.</text:p>
      <text:p text:style-name="Text_20_body">  <text:span text:style-name="T72">En cas d’arrivée plus tardive</text:span> que l'heure prévue <text:span text:style-name="T72">au</text:span> contrat <text:span text:style-name="T72">ou de récupération de l’enfant avant l’heure prévue</text:span>, la rémunération <text:span text:style-name="T72">correspond malgré tout aux</text:span> heure<text:span text:style-name="T72">s</text:span> contractuelle<text:span text:style-name="T72">s.</text:span> </text:p>
      <text:p text:style-name="Text_20_body">  <text:span text:style-name="T72">S</text:span>i la <text:s/><text:span text:style-name="T72">récupération</text:span> de l'enfant se fai<text:span text:style-name="T68">t</text:span> après l'heure convenue dans le contrat ou s'il arrive plus tôt que prévu les heures d'accueil supplémentaires doivent être payées.</text:p>
      <text:p text:style-name="P26"><text:span text:style-name="T38">Salaire des heures complémentaires*</text:span><text:span text:style-name="T35">(au-delà de la durée de travail hebdomadaire prévue au contrat et jusqu’à 45 heures par semaine incluses.</text:span><text:span text:style-name="T36">Pas de majoration</text:span></text:p>
      <text:p text:style-name="P28"><text:span text:style-name="T35">S</text:span><text:span text:style-name="T33">alaire horaire brut :…… €<text:tab/><text:tab/>Salaire horaire net…...€</text:span></text:p>
      <text:p text:style-name="P22"><text:span text:style-name="T4">S</text:span><text:span text:style-name="T3">alaire des heures majorées</text:span> (à partir de la 46ème heure hebdomadaire- majoration <text:span text:style-name="T56">minimum </text:span>de 10% du salaire<text:span text:style-name="T56">)</text:span></text:p>
      <text:p text:style-name="P24">Heures contractualisées :</text:p>
      <text:p text:style-name="P22">Salaire majoré brut : ......................... € Salaire majoré net : ..................... €</text:p>
      <text:p text:style-name="P24">Heures non contractualisées à partir de la 46ème heure :</text:p>
      <text:p text:style-name="P23">Salaire majoré brut : ......................... € Salaire majoré net : ..................... €</text:p>
      <text:p text:style-name="P22"><text:span text:style-name="T3">Date de paiement du salaire</text:span> : .<text:span text:style-name="T56">Dernier jour du mois</text:span></text:p>
      <text:p text:style-name="P13"><text:span text:style-name="T3">Congés payés :</text:span> Les droits sont définis dans le cadre de l'année dite de référence (du 1er juin de l'année précédente au 31 mai de l'année en cours).<text:span text:style-name="T57">.</text:span><text:span text:style-name="T10">La durée du congé payé se calcule en jours ouvrables. (1semaine= 6j de congés)</text:span></text:p>
      <text:p text:style-name="P8"><text:s/>Les veilles de congés, <text:span text:style-name="T69">l’assistante maternelle</text:span> termine au plus tard à 16h30.</text:p>
      <text:p text:style-name="P8"><text:span text:style-name="T57">D</text:span>élai de prévenance de fixation des dates de <text:span text:style-name="T57">congés :………………………………………..</text:span> </text:p>
      <text:p text:style-name="P12"><text:span text:style-name="T57">En année incomplète  (moins de 47 semaines d’accueil):</text:span> Le 31 mai, faire le point sur le nombre de jours de congés payés acquis et le salaire versé au cours de l'année de référence (y compris celui versé au titre des <text:span text:style-name="T57">congés payés de l’année</text:span> précédente), hors indemnités (entretien, nourriture...). </text:p>
      <text:p text:style-name="P30">Modalités de paiement des congés (si mensualisation sur 46 semaines ou moins) :</text:p>
      <text:p text:style-name="P8">E<text:span text:style-name="T58">n </text:span>une seule fois au mois de juin <text:span text:style-name="T60">□<text:tab/><text:tab/></text:span> lors de la prise principale des congés <text:span text:style-name="T60">□</text:span><text:tab/></text:p>
      <text:p text:style-name="P8"><text:span text:style-name="T58">a</text:span>u fur et à mesure de la prise des congé <text:span text:style-name="T60">□</text:span></text:p>
      <text:p text:style-name="P32"><text:span text:style-name="T60">J</text:span><text:span text:style-name="T59">ours de fractionnement:</text:span><text:span text:style-name="T61">Ils doivent être pris entre le 1</text:span><text:span text:style-name="T70">er</text:span><text:span text:style-name="T61"> novembre et le 30 avril</text:span></text:p>
      <text:p text:style-name="P30"><text:span text:style-name="T63">Jours fériés :</text:span><text:span text:style-name="T64"> </text:span><text:span text:style-name="T65">ils ne seront pas travaillés y compris le lundi de la Pentecôte</text:span></text:p>
      <text:p text:style-name="P30"><text:span text:style-name="T65"><text:s/>En année complète : </text:span><text:span text:style-name="T67">Si un jour férie tombe pendant les congés payés, il sera récupéré.</text:span></text:p>
      <text:p text:style-name="P30"><text:span text:style-name="T65"><text:s/>En année incomplète : </text:span><text:span text:style-name="T67">Il pourra être récupéré ou payé en plus de la mensualisation , sauf s’il est compris dans une semaine de congés payés de l’employeur.</text:span></text:p>
      <text:p text:style-name="P41">Indemnités d’entretien et de frais de repas</text:p>
      <text:p text:style-name="P31"><text:span text:style-name="T65">- Indemnités d’entretien </text:span><text:span text:style-name="T66">par journée de présence  :</text:span><text:span text:style-name="T65">4€ à </text:span><text:span text:style-name="T66">partir de 4h</text:span><text:span text:style-name="T65"> <text:s text:c="5"/>2.65 € </text:span><text:span text:style-name="T66"><text:s/>moins de 4 heures</text:span><text:span text:style-name="T65"> </text:span></text:p>
      <text:p text:style-name="P30"><text:span text:style-name="T65">- Repas fournis par :’employeur <text:s/></text:span><text:span text:style-name="T62">□</text:span><text:span text:style-name="T65"> <text:tab/><text:tab/>l’assistant maternel </text:span><text:span text:style-name="T62">□</text:span></text:p>
      <text:p text:style-name="P4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Table_20_Contents"/>
          </table:table-cell>
          <table:table-cell table:style-name="Tableau1.B1" table:number-columns-spanned="2" office:value-type="string">
            <text:p text:style-name="P37">La 1ère année les parents fournissent les repas, le lait et l'eau</text:p>
            <text:p text:style-name="P37">Les tarifs sont pour les jours occasionnels quand les repas ont été oubliés</text:p>
          </table:table-cell>
          <table:covered-table-cell/>
          <table:table-cell table:style-name="Tableau1.B1" table:number-columns-spanned="3" office:value-type="string">
            <text:p text:style-name="Table_20_Contents">Les parents fournissent le lait infantile</text:p>
          </table:table-cell>
          <table:covered-table-cell/>
          <table:covered-table-cell/>
        </table:table-row>
        <table:table-row>
          <table:table-cell table:style-name="Tableau1.A2" office:value-type="string">
            <text:p text:style-name="P37">Frais de repas</text:p>
          </table:table-cell>
          <table:table-cell table:style-name="Tableau1.B2" office:value-type="string">
            <text:p text:style-name="P37">Avant la diversification</text:p>
            <text:p text:style-name="P37">biberon exclusivement:</text:p>
            <text:p text:style-name="P37">Les parents fournissent le lait en poudre</text:p>
          </table:table-cell>
          <table:table-cell table:style-name="Tableau1.B2" office:value-type="string">
            <text:p text:style-name="Table_20_Contents">Diversification à 12 mois</text:p>
          </table:table-cell>
          <table:table-cell table:style-name="Tableau1.B2" office:value-type="string">
            <text:p text:style-name="Table_20_Contents">De 12 à 24 mois</text:p>
          </table:table-cell>
          <table:table-cell table:style-name="Tableau1.B2" office:value-type="string">
            <text:p text:style-name="Table_20_Contents">A partir de 24 mois</text:p>
          </table:table-cell>
          <table:table-cell table:style-name="Tableau1.F3" office:value-type="string">
            <text:p text:style-name="P36"/>
          </table:table-cell>
        </table:table-row>
        <table:table-row>
          <table:table-cell table:style-name="Tableau1.A2" office:value-type="string">
            <text:p text:style-name="Table_20_Contents">Midi</text:p>
          </table:table-cell>
          <table:table-cell table:style-name="Tableau1.B2" office:value-type="string">
            <text:p text:style-name="Table_20_Contents">0,60€/ jour</text:p>
          </table:table-cell>
          <table:table-cell table:style-name="Tableau1.B2" office:value-type="string">
            <text:p text:style-name="Table_20_Contents">2.00€</text:p>
          </table:table-cell>
          <table:table-cell table:style-name="Tableau1.B2" office:value-type="string">
            <text:p text:style-name="Table_20_Contents">3.00 €</text:p>
          </table:table-cell>
          <table:table-cell table:style-name="Tableau1.B2" office:value-type="string">
            <text:p text:style-name="Table_20_Contents">4.00 €</text:p>
          </table:table-cell>
          <table:table-cell table:style-name="Tableau1.F3" office:value-type="string">
            <text:p text:style-name="P36"/>
          </table:table-cell>
        </table:table-row>
        <table:table-row>
          <table:table-cell table:style-name="Tableau1.A4" office:value-type="string">
            <text:p text:style-name="Table_20_Contents">Matin ou goûter</text:p>
          </table:table-cell>
          <table:table-cell table:style-name="Tableau1.B4" office:value-type="string">
            <text:p text:style-name="Table_20_Contents"/>
          </table:table-cell>
          <table:table-cell table:style-name="Tableau1.B4" office:value-type="string">
            <text:p text:style-name="Table_20_Contents">1€</text:p>
          </table:table-cell>
          <table:table-cell table:style-name="Tableau1.B4" office:value-type="string">
            <text:p text:style-name="Table_20_Contents">1,50€</text:p>
          </table:table-cell>
          <table:table-cell table:style-name="Tableau1.B4" office:value-type="string">
            <text:p text:style-name="Table_20_Contents">1, 80 €</text:p>
          </table:table-cell>
          <table:table-cell table:style-name="Tableau1.F4" office:value-type="string">
            <text:p text:style-name="P36"/>
          </table:table-cell>
        </table:table-row>
      </table:table>
      <text:p text:style-name="P42"><text:soft-page-break/></text:p>
      <text:p text:style-name="P33"><text:span text:style-name="T71">C</text:span>ONDITIONS D'ACCUEIL DES ENFANTS MALADES</text:p>
      <text:p text:style-name="P4"><text:span text:style-name="T73">L</text:span>es enfants <text:span text:style-name="T73">atteints d’une </text:span>maladie bénigne <text:span text:style-name="T73">et ayant</text:span> une température inférieure à 38.5°C <text:span text:style-name="T73">seront accueillis</text:span>. En cas de température supérieure, <text:span text:style-name="T73">les parents s’engagent à</text:span> venir récupérer <text:span text:style-name="T73">leur</text:span> enfant au plus vite <text:span text:style-name="T1">et à consulter un médecin a</text:span>fin de préserver <text:span text:style-name="T73">la santé de ce dernier, celle</text:span> des autres enfants accueillis par l’assistante maternelle ainsi que la sienne et celle de sa famille.</text:p>
      <text:p text:style-name="P3"/>
      <text:p text:style-name="P3">Pour pouvoir être <text:span text:style-name="T2">à nouveau</text:span> accueilli chez l’assistante maternelle, l’enfant <text:span text:style-name="T73">aura</text:span> vu un médecin <text:span text:style-name="T2">et si des médicaments doivent être administrés pendant les heures de garde, la prescription devra être remise à l’assistante maternelle.</text:span></text:p>
      <text:p text:style-name="P44">En cas de poux : éviction de 24h pour permettre de traiter l’enfant et l’environnement. Lorsque les poux et lentes sont vivants, l’enfant ne doit pas fréquenter la collectivité.</text:p>
      <text:p text:style-name="P3"/>
      <text:p text:style-name="P4"><text:span text:style-name="T3">Varicelle :</text:span> Pas d'éviction . </text:p>
      <text:p text:style-name="P4"><text:span text:style-name="T2">L</text:span>'enfant <text:span text:style-name="T2">étant</text:span> contagieux 2 jours avant l'apparition des boutons, les autres enfants qui ont été en <text:span text:style-name="T2">accueillis </text:span>sont peut-être déjà contaminés.</text:p>
      <text:p text:style-name="P4">Les parents des autres enfants seront prévenus du cas de varicelle. Ils peuvent alors décider de me confier leur enfant ou pas. En cas de refus, ils doivent <text:s/>payer les journées où l'enfant n'a pas confié.</text:p>
      <text:p text:style-name="P3"/>
      <text:p text:style-name="P3"><text:span text:style-name="T3">Conjonctivite : </text:span>Si non purulente : retour chez l'assistante maternelle avec collyre antiseptique.</text:p>
      <text:p text:style-name="P3">Si au delà de 3 jours de traitement par collyre antiseptique il n'y a pas d'amélioration, l'enfant devra être examiné par un médecin.</text:p>
      <text:p text:style-name="P3">Si purulente : retour chez l'assistante maternelle avec collyre antibiotique.</text:p>
      <text:p text:style-name="P1"/>
      <text:p text:style-name="P33">ABSENCES POUR MALADIES</text:p>
      <text:p text:style-name="P5"><text:s/>L'assistante maternelle n'a pas l'obligation d'accueillir l'enfant s'il est malade. Si elle accepte, la Convention Collective (CCN) prévoit qu'elle puisse demander une majoration de salaire, en accord avec la difficulté supplémentaire liée à son accueil (art 7.4.b). </text:p>
      <text:p text:style-name="P5">Si l’enfant est absent pour cause de maladie, le salaire peut être suspendu dans la limite de 5 jours perlés sur un an. Au delà, les jours d'absence devront être payés, même si l'assistante maternelle n'accueille pas l' enfant. <text:span text:style-name="T73">Les parents doivent </text:span>obligatoirement fournir un certificat médical au retour de l'enfant. </text:p>
      <text:p text:style-name="P5">En cas d'absence de longue durée de plus de 14 jours : <text:span text:style-name="T73">les parents</text:span> p<text:span text:style-name="T73">euvent</text:span> déduire 14 jours de rémunération, les jours au delà devront être payés.</text:p>
      <text:p text:style-name="P3"><text:span text:style-name="T73">I</text:span>l sera convenu en tant que clause supérieure à la CCN, qu’en cas de maladie, l’enfant sera accepté sans majoration mais en contrepartie le salaire sera maintenu si les parents estiment qu’il doit rester à la maison.</text:p>
      <text:p text:style-name="P3"/>
      <text:p text:style-name="P25">ABSENCE DE L’ASSISTANTE MATERNELLE</text:p>
      <text:p text:style-name="P47">Arrêt maladie</text:p>
      <text:p text:style-name="P18">Le congé maladie sera signalé dans les 24 heures suivant l’arrêt de travail, avec indication de la date de reprise. Les parents devront fournir à l’assistante maternelle, une attestation de salaire pour le paiement des indemnités journalières (document Cerfa N°11135*02)</text:p>
      <text:p text:style-name="P34"/>
      <text:p text:style-name="P27"><text:span text:style-name="T27">Accident de travail </text:span><text:span text:style-name="T23">(Art. R412-12 à R 412-15 et L 311-3 du Code de la Sécurité Sociale)</text:span></text:p>
      <text:p text:style-name="P18">L'assistante maternelle est couverte en cas d’accident du travail ayant un rapport direct avec le ou les enfants qu’elle accueille. Les parents ont l’obligation de déclarer l’accident à la CPAM dont relève la victime, dans un délai de 48 heures (dimanches et jours fériés non compris) par lettre recommandée avec accusé de réception. Le jour de l’accident doit être rémunéré normalement par l’employeur.</text:p>
      <text:p text:style-name="P34"/>
      <text:p text:style-name="P27"><text:span text:style-name="T27">Maternité </text:span><text:span text:style-name="T23">(Art. L 122-26, 122-32 et R 122-9 du Code du Travail, Article 16 de la Convention Collective)</text:span></text:p>
      <text:p text:style-name="P29"><text:soft-page-break/><text:span text:style-name="T23">L’assistante maternelle doit avertir son employeur de son état avec un certificat médical sur lequel figurera la date présumée de l’accouchement. Pendant le congé maternité, le contrat est suspendu sans rémunération, un licenciement ne peut intervenir avant la fin de la 4</text:span><text:span text:style-name="T46">ème </text:span><text:span text:style-name="T23">semaine qui suit la fin du congé maternité. Employeur et salariée s’informeront mutuellement de leurs intentions quant à la poursuite du contrat avec un délai de prévenance d’un mois minimum avant la fin du congé maternité de la salariée.</text:span></text:p>
      <text:p text:style-name="P2"/>
      <text:p text:style-name="P2"><text:span text:style-name="T3">VACCINS </text:span><text:span text:style-name="T5">ET CARNET DE SANTE</text:span></text:p>
      <text:p text:style-name="P6">Les enfants accueillis par une assistante maternelle ayant obligation d'être vaccinés, vous devrez me fournir la photocopie des pages de vaccination :</text:p>
      <text:p text:style-name="P6">- au début de leur accueil,</text:p>
      <text:p text:style-name="P6">- à leurs 2 mois,</text:p>
      <text:p text:style-name="P6">- 4, mois,</text:p>
      <text:p text:style-name="P6">- 5 mois,</text:p>
      <text:p text:style-name="P6">- 11 mois,</text:p>
      <text:p text:style-name="P6">- 12 mois</text:p>
      <text:p text:style-name="P6">- 18 mois.</text:p>
      <text:p text:style-name="P6"><text:span text:style-name="T74">L’assistante maternelle devra aussi avoir</text:span>r:</text:p>
      <text:p text:style-name="P6">- une photocopie du carnet de santé sous enveloppe en cas de problème de santé de votre enfant à mon domicile</text:p>
      <text:p text:style-name="P6">- une ordonnance nominative, précisant la possibilité d'administrer un antipyrétique (traitement contre la fièvre) <text:s/>valable 3 mois pour les moins de 2 ans et 6 mois pour les plus de 2 ans. Elle sera donc à renouveler régulièrement. Vous devrez me préciser le poids de l'enfant.</text:p>
      <text:p text:style-name="P6">- une autorisation de votre part m'autorisant à donner ce médicament ou les médicaments prescrits par le médecin.</text:p>
      <text:p text:style-name="P6">- une ordonnance me permettant d'administrer une pommade contre l'érythème fessier (type bépanthène), un baume gingival, y compris pour les gélules homéopathiques.</text:p>
      <text:p text:style-name="P48">- un antipyrétique, les pommades et baumes, du sérum physiologique*.</text:p>
      <text:p text:style-name="P6"/>
      <text:p text:style-name="P2">MALADIES QUI JUSTIFIENT UNE EVICTION</text:p>
      <text:p text:style-name="P6">Coqueluche, Diphtérie, Gale, Gastro-Entérite à Escherichia coli ou Gastro-Entérite à Shigelles (bactériennes, complications hémorragiques : sang dans les selles), Hépatite A, Impétigo, Infections à streptocoque A : Angine et Scarlatine, Méningite à Haemophilus b, Oreillons, Rougeole (Article à consulter ici), Teigne du cuir chevelu, Tuberculose, Typhoïde et paratyphoïde.Ces maladies doivent être signalées à l’assistante maternelle qui doit informer les parents des autres enfants accueillis.</text:p>
      <text:p text:style-name="P6">Certaines pathologies entraînent une éviction afin de protéger la santé de tous :</text:p>
      <text:p text:style-name="P6">► Bronchiolite : pas d'accueil jusqu'à guérison complète</text:p>
      <text:p text:style-name="P6">► Covid: j'applique le protocole gouvernemental en vigueur</text:p>
      <text:p text:style-name="P6">► La gastro-entérite : pas d'accueil jusqu'à guérison ( retour à des selles normales et arrêt des</text:p>
      <text:p text:style-name="P6">vomissements)</text:p>
      <text:p text:style-name="P6">► Grippe: pas d'accueil tant que l'enfant a de la fièvre</text:p>
      <text:p text:style-name="P6">► La scarlatine, le pied-main-bouche, le muguet : pas d'accueil avant guérison complète.</text:p>
      <text:p text:style-name="P48">En dehors de ces cas-là, que ce soit pour une otite, une angine, ou une bronchite, il est <text:s/>recommandé de garder l’enfant chez soi pendant la phase aiguë de l’infection, à la fois pour son bien-être, car un enfant malade est mieux chez lui au calme, mais aussi en raison des risques de contagion (par exemple, une éviction de 10 jours à partir de l’apparition des premiers boutons est conseillée pour la varicelle). Si son état le permet, l'enfant pourra passer la journée à mes côtés, à condition que les parents aient vu un médecin et fournissent une ordonnance avec les médicaments.</text:p>
      <text:p text:style-name="P3"/>
      <text:p text:style-name="P3"/>
      <text:p text:style-name="P1">LA DME</text:p>
      <text:p text:style-name="P35">L’assistante maternelle ne fait pas le D.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mic Sans MS" svg:font-family="'Comic Sans MS'"/>
    <style:font-face style:name="Lohit Devanagari1" svg:font-family="'Lohit Devanagari'"/>
    <style:font-face style:name="sans-serif" svg:font-family="sans-serif"/>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0T16:54:53.146042285</meta:creation-date>
    <dc:date>2022-02-01T13:15:07.745045232</dc:date>
    <meta:editing-duration>PT17H35M19S</meta:editing-duration>
    <meta:editing-cycles>33</meta:editing-cycles>
    <meta:generator>LibreOffice/6.0.7.3$Linux_X86_64 LibreOffice_project/00m0$Build-3</meta:generator>
    <meta:document-statistic meta:table-count="1" meta:image-count="0" meta:object-count="0" meta:page-count="4" meta:paragraph-count="124" meta:word-count="1971" meta:character-count="12782" meta:non-whitespace-character-count="10699"/>
  </office:meta>
</office:document-meta>
</file>